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Milieu 2030</text:p>
      <text:section text:name="zakelijke-mededeling_id1-3-2" text:style-name="zakelijke-mededeling">
        <text:section text:name="zakelijke-mededeling-tekst_id1-3-2-1" text:style-name="zakelijke-mededeling-tekst">
          <text:section text:name="tekst_id1-3-2-1-1" text:style-name="tekst">
            <text:p text:style-name="common-al">De ontwikkelingen in Brabant en de wereld om ons heen gaan hard. Denk aan de bevolkingsgroei, de energietransitie, de toename van zorgwekkende stoffen, de circulaire economie en meer. Nieuwe en huidige uitdagingen op het gebied van milieu, klimaat en duurzaamheid hebben invloed op het beleidskader. In het nieuwe kader, dat het Provinciaal Milieu &amp; Waterplan (PMWP) opvolgt, staan de beleidsrichtingen en doelen voor de periode 2023-2030. Ook vindt u in het beleidskader een doorkijk naar 2050. Het beleidskader Milieu is de uitwerking van de Omgevingsvisie voor het onderdeel milieu. De basisopgave die daarvoor belangrijk is, is dat we samen werken aan een gezonde en veilige omgeving om in te leven. In het Beleidskader Milieu wordt o.a. aandacht besteed aan de volgende tien thema’s: Zeer Zorgwekkende Stoffen, Externe veiligheid, Luchtkwaliteit, Geluidhinder, Geurhinder, Lichtvervuiling, Bodemkwaliteit, Ondergrond, Grond- en afvalstoffen en Luchtvaart. </text:p>
            <text:p text:style-name="common-al">
            <text:span text:style-name="nadrukvet">Plan-Milieueffectrapport</text:span>
          </text:p>
            <text:p text:style-name="common-al">De Milieueffectrapportage (MER) heeft als doel het milieubelang een volwaardige rol te geven in de besluitvorming. In het planMER wordt beschreven welke beleidsalternatieven onderzocht zijn en welke milieueffecten het voorgenomen nieuwe beleid naar verwachting zal hebben. De onafhankelijke Commissie voor de Milieueffectrapportage zal de MER toetsen. </text:p>
            <text:p text:style-name="common-al">
            <text:span text:style-name="nadrukvet">Stukken raadplegen</text:span>
          </text:p>
            <text:p text:style-name="common-al">Het ontwerp Beleidskader Milieu inclusief planMER zijn in te zien van 4 juli tot en met 15 augustus 2022. U kunt het ontwerp Beleidskader Milieu en het planMER downloaden door op de link te klikken of de link te kopieëren en plakken in de URL-balk; <text:a xlink:href="https://we.tl/t-3was7clKb8" xlink:type="simple">https://we.tl/t-3was7clKb8</text:a> .</text:p>
            <text:p text:style-name="common-al">Als u niet in de gelegenheid bent om de stukken digitaal te raadplegen, kunt u een afspraak maken om de stukken op het provinciehuis in te zien. U kunt daarvoor telefonisch contact opnemen met het Brabantloket: (073) 681 28 12.</text:p>
            <text:p text:style-name="common-al">
            <text:span text:style-name="nadrukvet">Reageren</text:span>
          </text:p>
            <text:p text:style-name="common-al">U kunt digitaal<text:a xlink:href="https://formulieren.brabant.nl/provnbr/Zienswijze_Beleidskader_Milieu_2030" xlink:type="simple"> via het e-formulier reageren</text:a> of u kunt uw reactie schriftelijk per post sturen naar provincie Noord-Brabant Postbus 90151 5200 MC ’s-Hertogenbosch onder vermelding van Beleidskader Milieu 2030 inclusief planMER (C22995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s-Hertogenbosch,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9482</meta:user-defined>
    <meta:user-defined meta:name="DCTERMS.abstract">De provincie Noord-Brabant heeft een ontwerp Beleidskader Milieu 2030 opgesteld met een bijbehorend Plan-milieueffectrapport (planMER). Deze liggen van 4 juli 2022 tot en met 15 augustus 2022 ter inzage. Gedurende deze periode kunt u op het ontwerp een zienswijze indienen.</meta:user-defined>
    <dc:language>nl</dc:language>
    <meta:user-defined meta:name="OVERHEIDop.locatietype/OVERHEIDop.gebiedsmarkering">Provincie</meta:user-defined>
    <meta:user-defined meta:name="DC.title">Beleidskader Milieu 2030</meta:user-defined>
    <meta:user-defined meta:name="DCTERMS.W3CDTF/DCTERMS.available">2022-07-04</meta:user-defined>
    <meta:user-defined meta:name="DCTERMS.W3CDTF/OVERHEIDop.jaargang">2022</meta:user-defined>
    <meta:user-defined meta:name="OVERHEIDop.publicationIssue">7880</meta:user-defined>
    <meta:user-defined meta:name="OVERHEIDop.PrbID/DC.identifier">prb-2022-7880</meta:user-defined>
    <meta:user-defined meta:name="OVERHEIDop.versieInformatie"/>
  </office:meta>
</office:document-meta>
</file>