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r. W. Kolb Nederland BV, Westelijke Randweg 5, 4791 RT te Klundert, Z/13455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 juli 2022 een vergunning ingevolge artikel 2.7, tweede lid, van de Wet natuurbescherming hebben geweigerd (kenmerk: Z/134557-321701) aan Dr. W. Kolb Nederland BV, postbus 123, 4790 AC te Klundert, voor het wijzigen van een industrieel bedrijf, voor de locatie Westelijke Randweg 5, 4791 RT te Klundert in de gemeente Moerdijk. </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5 juli 2022 tot en met 15 augustus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15 augustus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34557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jul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74</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74</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74</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4557</meta:user-defined>
    <dc:language>nl</dc:language>
    <meta:user-defined meta:name="OVERHEIDop.locatietype/OVERHEIDop.gebiedsmarkering">Adres</meta:user-defined>
    <meta:user-defined meta:name="DC.title">Kennisgeving Wet natuurbescherming, Dr. W. Kolb Nederland BV, Westelijke Randweg 5, 4791 RT te Klundert, Z/134557</meta:user-defined>
    <meta:user-defined meta:name="DCTERMS.W3CDTF/DCTERMS.available">2022-07-05</meta:user-defined>
    <meta:user-defined meta:name="DCTERMS.W3CDTF/OVERHEIDop.jaargang">2022</meta:user-defined>
    <meta:user-defined meta:name="OVERHEIDop.publicationIssue">7874</meta:user-defined>
    <meta:user-defined meta:name="OVERHEIDop.PrbID/DC.identifier">prb-2022-7874</meta:user-defined>
    <meta:user-defined meta:name="OVERHEIDop.versieInformatie"/>
  </office:meta>
</office:document-meta>
</file>