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W.J. Meulenberg Recycling B.V., Binnenhavenweg 2, 6171 DX Stei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toevoegen van één Euralcode binnen reeds vergunde capaciteit</text:p>
            <text:p text:style-name="common-al">Locatie: L.W.J. Meulenberg Recycling B.V., Binnenhavenweg 2, 6171 DX Stein</text:p>
            <text:p text:style-name="common-al">Datum besluit: 30 juni 2022</text:p>
            <text:p text:style-name="common-al">Zaaknummer: 2022-027561</text:p>
            <text:p text:style-name="common-al">Het besluit is op 4 juli 2022 verzonden aan de aanvrager.</text:p>
            <text:p text:style-name="common-al">
            <text:span text:style-name="nadrukvet">Inzage</text:span>
          </text:p>
            <text:p text:style-name="common-al">Het besluit en de bijbehorende stukken liggen ter inzage van 5 juli 2022 t/m 15 augustus 2022:</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juli 2022 t/m 15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7561</meta:user-defined>
    <dc:language>nl</dc:language>
    <meta:user-defined meta:name="OVERHEIDop.locatietype/OVERHEIDop.gebiedsmarkering">Punt</meta:user-defined>
    <meta:user-defined meta:name="DC.title">Provincie Limburg, omgevingsvergunning L.W.J. Meulenberg Recycling B.V., Binnenhavenweg 2, 6171 DX Stein</meta:user-defined>
    <meta:user-defined meta:name="DCTERMS.W3CDTF/DCTERMS.available">2022-07-05</meta:user-defined>
    <meta:user-defined meta:name="DCTERMS.W3CDTF/OVERHEIDop.jaargang">2022</meta:user-defined>
    <meta:user-defined meta:name="OVERHEIDop.externeBijlage">Besluit milieuneutraal|exb-2022-37703</meta:user-defined>
    <meta:user-defined meta:name="OVERHEIDop.publicationIssue">7868</meta:user-defined>
    <meta:user-defined meta:name="OVERHEIDop.PrbID/DC.identifier">prb-2022-7868</meta:user-defined>
    <meta:user-defined meta:name="OVERHEIDop.versieInformatie"/>
  </office:meta>
</office:document-meta>
</file>