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Woonvizier, Dr de Visserstr, Dr Dooremansstr, Ds Jamesstr, Griendwerkerstr, Oranjestr, Thorbeckestr, A Kuyperstr, Dr Schaepmanstr, G v Prinstererstr, Kon G Adolfstr, Nieuwstr, Polanenstr, S Lohmanstr en Weth Dubbelmanstr, te Lage Zwaluwe, in de gemeente Drimmelen, Z/162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juli 2022 goedkeuring hebben verleend aan een verlenigng van de einddatum van de geldigheid van de ontheffing ingevolge artikel 3.3, eerste lid, en artikel 3.8, eerste lid, van de Wet natuurbescherming, van 13 oktober 2020, met kenmerk Z/115541, aan Woonstichting Woonvizier, Middelmeede 40, 4921 BZ, Made voor de renovatie van 201 woningen, voor de locatie Dr de Visserstr, Dr Dooremansstr, Ds Jamesstr, Griendwerkerstr, Oranjestr, Thorbeckestr, A Kuyperstr, Dr Schaepmanstr, G v Prinstererstr, Kon G Adolfstr, Nieuwstr, Polanenstr, S Lohmanstr, Weth Dubbelmanstr, te Lage Zwaluwe, in de gemeente Drimmelen. De ontheffing is geldig voor de periode tot en met 30 juni 2022.</text:p>
            <text:p text:style-name="common-al">De aanvraag, het besluit en de bijbehorende stukken liggen vanaf 5 juli 2022 tot en met 15 augustus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322 gekoppeld. Wij verzoeken u bij correspondentie dit kenmerk te vermelden.</text:p>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6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3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Woonvizier, Dr de Visserstr, Dr Dooremansstr, Ds Jamesstr, Griendwerkerstr, Oranjestr, Thorbeckestr, A Kuyperstr, Dr Schaepmanstr, G v Prinstererstr, Kon G Adolfstr, Nieuwstr, Polanenstr, S Lohmanstr en Weth Dubbelmanstr, te Lage Zwaluwe, in de gemeente Drimmelen, Z/162322</meta:user-defined>
    <meta:user-defined meta:name="OVERHEIDop.datumEindeReactietermijn">2022-08-15</meta:user-defined>
    <meta:user-defined meta:name="OVERHEIDop.terinzageleggingBG">https://www.brabant.nl/loket/vergunningen-meldingen-en-ontheffingen</meta:user-defined>
    <meta:user-defined meta:name="DCTERMS.W3CDTF/DCTERMS.available">2022-07-05</meta:user-defined>
    <meta:user-defined meta:name="DCTERMS.W3CDTF/OVERHEIDop.jaargang">2022</meta:user-defined>
    <meta:user-defined meta:name="OVERHEIDop.publicationIssue">7867</meta:user-defined>
    <meta:user-defined meta:name="OVERHEIDop.PrbID/DC.identifier">prb-2022-7867</meta:user-defined>
    <meta:user-defined meta:name="OVERHEIDop.versieInformatie"/>
  </office:meta>
</office:document-meta>
</file>