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ntwerp-omgevingsvergunning voor eerste fase van gefaseerde aanvraag om omgevingsvergunning, Elementenweg 1 in Hoek</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op 19 november 2021 een aanvraag op grond van de Wet algemene bepalingen omgevingsrecht (Wabo) ontvangen van Evos Terneuzen B.V. voor de inrichting aan de Elementenweg 1, 4542 SM Hoek.</text:p>
            <text:p text:style-name="common-al"/>
            <text:p text:style-name="common-al">Het betreft een inrichting voor het op- en overslaan en menging van aardolieproducten en van diverse vloeibare chemicaliën.</text:p>
            <text:p text:style-name="common-al"/>
            <text:p text:style-name="common-al">De aanvraag bevat het volgende onderdeel: milieu, verandering.</text:p>
            <text:p text:style-name="common-al"/>
            <text:p text:style-name="common-al">De aanvraag betreft de eerste fase van een gefaseerde aanvraag om een omgevingsvergunning. Het betreft het in gebruik nemen van twee Propyleen-oxide tanks met een inhoud van 5.842 m<text:span text:style-name="sup">3</text:span> en  23.391 m<text:span text:style-name="sup">3</text:span>, het uitbreiden van pompstation 23 met 5 pompen, het aanleggen van bij de verandering behorende nieuw leidingwerk en ondersteunende voorzieningen, het vervangen van vergunde voorzieningen zoals de laadarm en het aanpassen van het brandblussysteem.</text:p>
            <text:p text:style-name="common-al"/>
            <text:p text:style-name="common-al">De aanvraag tweede fase heeft betrekking op bouw en is bekend onder OLO-nummer 6595067.</text:p>
            <text:p text:style-name="common-al"/>
            <text:p text:style-name="common-al">Gedeputeerde Staten van Zeeland maken bekend dat zij het voornemen hebben de vergunning te verlenen.</text:p>
            <text:p text:style-name="common-al"/>
            <text:p text:style-name="tussenkopcur">Inzage</text:p>
            <text:p text:style-name="common-al">U kunt de ontwerpbeschikking tijdens kantooruren van 7 juli 2022 tot en met 17 augustus 2022 op de volgende plaatsen inzien:</text:p>
            <text:list text:style-name="id1-3-2-1-1-19">
              <text:list-item text:style-override="id1-3-2-1-1-19-1">
                <text:number>-</text:number>
                <text:p text:style-name="al">de gemeente Terneuzen, publieksbalie, Stadhuisplein 1 Terneuzen, na telefonische afspraak;</text:p>
              </text:list-item>
              <text:list-item text:style-override="id1-3-2-1-1-19-2">
                <text:number>-</text:number>
                <text:p text:style-name="al">de DCMR Milieudienst Rijnmond, Parallelweg 1 te Schiedam.</text:p>
              </text:list-item>
            </text:list>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66731 en het Olo nummer: 65317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6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6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6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6731 </meta:user-defined>
    <meta:user-defined meta:name="DCTERMS.abstract">Verlening uitgebreide ontwerp-omgevingsvergunning voor eerste fase van gefaseerde aanvraag om omgevingsvergunning.</meta:user-defined>
    <dc:language>nl</dc:language>
    <meta:user-defined meta:name="OVERHEIDop.locatietype/OVERHEIDop.gebiedsmarkering">Adres</meta:user-defined>
    <meta:user-defined meta:name="DC.title">Provincie Zeeland – Verlening uitgebreide ontwerp-omgevingsvergunning voor eerste fase van gefaseerde aanvraag om omgevingsvergunning, Elementenweg 1 in Hoek</meta:user-defined>
    <meta:user-defined meta:name="DCTERMS.W3CDTF/DCTERMS.available">2022-07-06</meta:user-defined>
    <meta:user-defined meta:name="DCTERMS.W3CDTF/OVERHEIDop.jaargang">2022</meta:user-defined>
    <meta:user-defined meta:name="OVERHEIDop.publicationIssue">7865</meta:user-defined>
    <meta:user-defined meta:name="OVERHEIDop.PrbID/DC.identifier">prb-2022-7865</meta:user-defined>
    <meta:user-defined meta:name="OVERHEIDop.versieInformatie"/>
  </office:meta>
</office:document-meta>
</file>