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het in werking hebben van een bedrijf, waar diverse werkzaamheden aan (en gerelateerd aan) schepen en offshore-constructies en een aantal secundaire activiteiten plaatsvinden, Estlandweg 6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 juli 2022 in het kader van artikel 2.7 lid 2 van de <text:span text:style-name="nadrukvet">Wet natuurbescherming </text:span>vergunning hebben verleend aan Dixstone Shipyard Holland B.V. voor het op de locatie Estlandweg 6 in Nieuwdorp in werking hebben van een bedrijf, waar diverse werkzaamheden aan (en gerelateerd aan) schepen en offshore-constructies en een aantal secundaire activiteiten plaatsvinden.</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71917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6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6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6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1917 </meta:user-defined>
    <meta:user-defined meta:name="DCTERMS.abstract">Verlening vergunning Wet natuurbescherming voor het in werking hebben van een bedrijf, waar diverse werkzaamheden aan (en gerelateerd aan) schepen en offshore-constructies en een aantal secundaire activiteiten plaatsvinden.</meta:user-defined>
    <dc:language>nl</dc:language>
    <meta:user-defined meta:name="OVERHEIDop.locatietype/OVERHEIDop.gebiedsmarkering">Adres</meta:user-defined>
    <meta:user-defined meta:name="DC.title">Provincie Zeeland - Verlening vergunning Wet natuurbescherming voor het in werking hebben van een bedrijf, waar diverse werkzaamheden aan (en gerelateerd aan) schepen en offshore-constructies en een aantal secundaire activiteiten plaatsvinden, Estlandweg 6 in Nieuwdorp</meta:user-defined>
    <meta:user-defined meta:name="DCTERMS.W3CDTF/DCTERMS.available">2022-07-06</meta:user-defined>
    <meta:user-defined meta:name="DCTERMS.W3CDTF/OVERHEIDop.jaargang">2022</meta:user-defined>
    <meta:user-defined meta:name="OVERHEIDop.publicationIssue">7863</meta:user-defined>
    <meta:user-defined meta:name="OVERHEIDop.PrbID/DC.identifier">prb-2022-7863</meta:user-defined>
    <meta:user-defined meta:name="OVERHEIDop.versieInformatie"/>
  </office:meta>
</office:document-meta>
</file>