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het verhogen en gebruik van de maximaal toegestane opslaghoeveelheid H2, E1 en E2 stoffen en het in gebruik nemen van wasplaats voor reinigen van eigen materieel en crossdocking activiteiten, Monacoweg 2 in Nieuwdorp</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eeland hebben op 27 september 2021 een aanvraag op grond van de Wet algemene bepalingen omgevingsrecht (Wabo) ontvangen van TOP-Consultants Zuid B.V., namens Access World Terminals B.V. voor de inrichting aan de Monacoweg 2, 4455 SZ Nieuwdorp. Op  7 februari 2022 heeft Access World Terminals een extra activiteit aangevraagd welke onderdeel uitmaakt van deze vergunning.</text:p>
            <text:p text:style-name="common-al"/>
            <text:p text:style-name="common-al">De aanvraag bevat het onderdeel milieu, verandering.</text:p>
            <text:p text:style-name="common-al"/>
            <text:p text:style-name="common-al">De aanvraag betreft het verhogen van de maximaal toegestane opslaghoeveelheid aan Brzo categorie H2 stoffen naar 50.000 ton, het verhogen van de maximaal toegestane opslaghoeveelheid aan E1 en E2 stoffen naar 100.000 ton, het gebruik van E1/E2/H2 stoffen, het in gebruik nemen van een wasplaats voor reinigen van eigen materieel en crossdocking activiteiten.</text:p>
            <text:p text:style-name="common-al"/>
            <text:p text:style-name="common-al">Het betreft een inrichting voor het op- en overslaan van vaste stoffen.</text:p>
            <text:p text:style-name="common-al"/>
            <text:p text:style-name="common-al">Gedeputeerde Staten van Zeeland hebben besloten de vergunning te verlenen en enkele voorschriften van de vergunning van 10 maart 2022 met kenmerk 9999222282_99991162698 in te trekken.</text:p>
            <text:p text:style-name="common-al"/>
            <text:p text:style-name="tussenkopcur">Inzage</text:p>
            <text:p text:style-name="common-al">U kunt de beschikking en overige van belang zijnde stukken tijdens kantooruren van 7 juli 2022 tot en met 18 augustus 2022 op de volgende plaatsen inzien:</text:p>
            <text:list text:style-name="id1-3-2-1-1-16">
              <text:list-item text:style-override="id1-3-2-1-1-16-1">
                <text:number>-</text:number>
                <text:p text:style-name="al">de gemeente Borsele, Stenevate 10 te Heinkenszand, na telefonische afspraak;</text:p>
              </text:list-item>
              <text:list-item text:style-override="id1-3-2-1-1-16-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0">
              <text:list-item text:style-override="id1-3-2-1-1-20-1">
                <text:number>-</text:number>
                <text:p text:style-name="al">een ieder die zienswijzen heeft ingebracht tegen de ontwerpbeschikking;</text:p>
              </text:list-item>
              <text:list-item text:style-override="id1-3-2-1-1-20-2">
                <text:number>-</text:number>
                <text:p text:style-name="al">de adviseurs die advies hebben uitgebracht over het ontwerp van de beschikking;</text:p>
              </text:list-item>
              <text:list-item text:style-override="id1-3-2-1-1-20-3">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88 en het Olo nummer: 63760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88 </meta:user-defined>
    <meta:user-defined meta:name="DCTERMS.abstract">Verlening uitgebreide omgevingsvergunning voor het verhogen en gebruik van de maximaal toegestane opslaghoeveelheid H2, E1 en E2 stoffen en het in gebruik nemen van wasplaats voor reinigen van eigen materieel en crossdocking activiteiten.</meta:user-defined>
    <dc:language>nl</dc:language>
    <meta:user-defined meta:name="OVERHEIDop.locatietype/OVERHEIDop.gebiedsmarkering">Adres</meta:user-defined>
    <meta:user-defined meta:name="DC.title">Provincie Zeeland - Verlening uitgebreide omgevingsvergunning voor het verhogen en gebruik van de maximaal toegestane opslaghoeveelheid H2, E1 en E2 stoffen en het in gebruik nemen van wasplaats voor reinigen van eigen materieel en crossdocking activiteiten, Monacoweg 2 in Nieuwdorp</meta:user-defined>
    <meta:user-defined meta:name="DCTERMS.W3CDTF/DCTERMS.available">2022-07-06</meta:user-defined>
    <meta:user-defined meta:name="DCTERMS.W3CDTF/OVERHEIDop.jaargang">2022</meta:user-defined>
    <meta:user-defined meta:name="OVERHEIDop.publicationIssue">7862</meta:user-defined>
    <meta:user-defined meta:name="OVERHEIDop.PrbID/DC.identifier">prb-2022-7862</meta:user-defined>
    <meta:user-defined meta:name="OVERHEIDop.versieInformatie"/>
  </office:meta>
</office:document-meta>
</file>