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e wijziging Regels Ruimte voor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anuari 2022- zaaknummer 2021-015793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>Gelet op artikel 3 van de Algemene subsidieverordening Gelderland 2016</text:p>
            <text:p text:style-name="al"/>
            <text:p text:style-name="al">
            <text:span text:style-name="nadrukvet">Besluiten</text:span>
          </text:p>
            <text:p text:style-name="al">Vast te stellen de 39e wijziging van de Regels Ruimte voor Gelderland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Regels Ruimte voor Gelderland 2016 worden als volgt gewijzigd. </text:p>
            <text:p text:style-name="al"/>
            <text:p text:style-name="al">A</text:p>
            <text:p text:style-name="al">In artikel 2.23.1, onder c, wordt “provinciale staten” vervangen door: gedeputeerde staten.</text:p>
            <text:p text:style-name="al"/>
            <text:p text:style-name="al">B</text:p>
            <text:p text:style-name="al">Artikel 2.23.4 wordt als volgt gewijzigd:</text:p>
            <text:p text:style-name="al">1. In het eerste lid vervallen na “die zijn beschreven” de woorden “in projecten”.</text:p>
            <text:p text:style-name="al">2. In het tweede lid vervallen na “die zijn beschreven” de woorden “in projecten”. </text:p>
            <text:p text:style-name="al"/>
            <text:p text:style-name="al">C</text:p>
            <text:p text:style-name="al">In artikel 2.24.1, onder k, wordt “wooncoöperatie” vervangen door: toegelaten instelling. </text:p>
            <text:p text:style-name="al"/>
            <text:p text:style-name="al">D</text:p>
            <text:p text:style-name="al">Artikel 2.24.6 wordt als volgt gewijzigd:</text:p>
            <text:p text:style-name="al">1. In het eerste lid, onder a, wordt “E of F” vervangen door: E, F of G.</text:p>
            <text:p text:style-name="al">2. Het derde lid komt te luiden:</text:p>
            <text:p text:style-name="al">3. De totale subsidie bedraagt maximaal € 500.000 per project.</text:p>
            <text:p text:style-name="al"/>
            <text:p text:style-name="al">E</text:p>
            <text:p text:style-name="al">Artikel 6.41.2, onder b, komt te luiden:</text:p>
            <text:p text:style-name="al">b. er draagvlak voor de activiteiten is bij een of meer gemeenten en het bedrijfsleven, dat onder meer bestaat uit op het bedrijventerrein gevestigde bedrijven, betrokken ondernemersverenigingen of brancheorganisatie; </text:p>
            <text:p text:style-name="al"/>
            <text:p text:style-name="al">F</text:p>
            <text:p text:style-name="al">In artikel 6.41.4. wordt “het format projectplan dat Gedeputeerde Staten hebben vastgesteld” vervangen door: het vooroverlegformulier, bedoeld in artikel 6.41.8, eerste lid. </text:p>
            <text:p text:style-name="al"/>
            <text:p text:style-name="al">G</text:p>
            <text:p text:style-name="al">Artikel 6.41.8, derde lid, wordt als volgt gewijzigd:</text:p>
            <text:p text:style-name="al">a. In onderdeel h komt te vervallen: “en ondersteuningsbrieven”.</text:p>
            <text:p text:style-name="al">b. In onderdeel g wordt “moet worden ingediend” vervangen door: wordt ingediend.</text:p>
            <text:p text:style-name="al"/>
            <text:p text:style-name="al">H</text:p>
            <text:p text:style-name="al">In artikel 6.42.1. komt onderdeel c te vervallen.</text:p>
            <text:p text:style-name="al"/>
            <text:p text:style-name="al">I</text:p>
            <text:p text:style-name="al">Artikel 6.42.2, onder c, komt te luiden:</text:p>
            <text:p text:style-name="al">c. er draagvlak voor de activiteiten is bij een of meer gemeenten en het bedrijfsleven, dat onder meer bestaat uit op het bedrijventerrein gevestigde bedrijven, betrokken ondernemersverenigingen of brancheorganisatie;</text:p>
            <text:p text:style-name="al"/>
            <text:p text:style-name="al">J</text:p>
            <text:p text:style-name="al">Artikel 6.42.4 wordt als volgt gewijzigd:</text:p>
            <text:p text:style-name="al">a. In het eerste lid wordt “vastgestelde” vervangen door: beschikbaar gestelde.</text:p>
            <text:p text:style-name="al">b. In het derde lid, onderdeel j komt te vervallen: “en ondersteuningsbrieven”.</text:p>
            <text:p text:style-name="al">c. In het derde lid, onderdeel i wordt “moet worden ingediend” vervangen door: wordt ingediend. </text:p>
            <text:p text:style-name="al"/>
            <text:p text:style-name="al">K</text:p>
            <text:p text:style-name="al">In artikel 6.42.5. wordt “het format projectplan dat Gedeputeerde Staten hebben vastgesteld” vervangen door: het vooroverlegformulier, bedoeld in artikel 6.42.4, eerste lid.</text:p>
            <text:p text:style-name="al"/>
            <text:p text:style-name="al">L</text:p>
            <text:p text:style-name="al">Artikel 6.42.6, vierde lid, komt te luiden:</text:p>
            <text:p text:style-name="al">4. In afwijking van het tweede lid, bedraagt de subsidie, bedoeld in artikel 6.42.1 aanhef en onder a en b, voor zover deze zien op maatregelen voor energieopslag, niet meer dan de investeringen van de aan het project deelnemende partijen met een maximum van € 500.000 per project.</text:p>
            <text:p text:style-name="al"/>
            <text:p text:style-name="al">M</text:p>
            <text:p text:style-name="al">In artikel 6.42.7, tweede lid, wordt voor ‘infrastructuur” ingevoegd: specifieke.</text:p>
            <text:p text:style-name="al"/>
            <text:p text:style-name="al">N</text:p>
            <text:p text:style-name="al">In artikel 6.42.10, eerste lid, wordt “artikel 6.42.1, aanhef en onder a, b (voor zover deze zien op maatregelen voor energieopslag) en c” vervangen door: artikel 6.42.1, aanhef en onder a en b, voor zover deze zien op maatregelen voor energieopsla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ze regeling treedt in werking de dag na bekendmaking in het provinciaal bla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  <text:p><text:span text:style-name="functie"/></text:p>
            <text:p><text:span text:style-name="functie">John Berends</text:span></text:p>
            <text:p><text:span text:style-name="functie">Commissaris van de Koning</text:span></text:p>
            <text:p><text:span text:style-name="functie"/></text:p>
            <text:p><text:span text:style-name="functie">Miriam Nienhuis-van Doremaele</text:span></text:p>
            <text:p><text:span text:style-name="functie">Secretaris</text:span></text:p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ohn Berends - Commissaris van de Koning</text:span></text:p>
            <text:p><text:span text:style-name="functie">Miriam Nienhuis -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decentrale.regelgeving.overheid.nl/cvdr/xhtmloutput/Historie/Gelderland/386711/CVDR386711_11.html</meta:user-defined>
    <meta:user-defined meta:name="OVERHEIDop.referentienummer">2021-015793</meta:user-defined>
    <meta:user-defined meta:name="DCTERMS.alternative">Regels Ruimte voor Gelderland 2016</meta:user-defined>
    <dc:language>nl</dc:language>
    <meta:user-defined meta:name="OVERHEIDop.locatietype/OVERHEIDop.gebiedsmarkering">Provincie</meta:user-defined>
    <meta:user-defined meta:name="DC.title">Regels Ruimte voor Gelderland 2016</meta:user-defined>
    <meta:user-defined meta:name="DCTERMS.W3CDTF/DCTERMS.available">2022-01-25</meta:user-defined>
    <meta:user-defined meta:name="DCTERMS.W3CDTF/OVERHEIDop.jaargang">2022</meta:user-defined>
    <meta:user-defined meta:name="OVERHEIDop.publicationIssue">786</meta:user-defined>
    <meta:user-defined meta:name="OVERHEIDop.betreftRegeling">CVDR390394_50</meta:user-defined>
    <meta:user-defined meta:name="xs:date/OVERHEIDop.startdatum">2022-01-26</meta:user-defined>
    <meta:user-defined meta:name="xs:date/OVERHEIDop.einddatum">2022-01-26</meta:user-defined>
    <meta:user-defined meta:name="OVERHEIDop.PrbID/DC.identifier">prb-2022-786</meta:user-defined>
    <meta:user-defined meta:name="OVERHEIDop.versieInformatie"/>
  </office:meta>
</office:document-meta>
</file>