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Gemeente Tilburg</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en de</text:p>
            <text:p text:style-name="al"/>
            <text:p text:style-name="al">
            <text:span text:style-name="nadrukvet">Commissaris van de Koning in de provincie Noord-Brabant,</text:span>
          </text:p>
            <text:p text:style-name="al"/>
            <text:p text:style-name="al">ieder voor zover het hun bevoegdheden betreft;</text:p>
            <text:p text:style-name="al"/>
            <text:p text:style-name="al">Gelet op afdeling 10.1.1 van de Algemene wet bestuursrecht;</text:p>
            <text:p text:style-name="al"/>
            <text:p text:style-name="al">Gelet op artikel 176, tweede lid, van de Provinciewet;</text:p>
            <text:p text:style-name="al"/>
            <text:p text:style-name="al">Overwegende dat de provincie Noord-Brabant (hierna: de provincie) en de gemeente samenwerken om zorg te dragen voor voortzetting verduurzaming Amernet en ter bevrediging van deze gedeelde inkoopbehoefte hebben besloten tot de uitvoering van gezamenlijke inkooptrajecten voor de provincie tot de waarde van de participatiebijdrage van de provincie van 45.000 euro tot 2022-2023 als mede het overschot van de provinciale bijdrage uit 2018-2020;</text:p>
            <text:p text:style-name="al"/>
            <text:p text:style-name="al">Overwegende dat in het kader van bovenvermeld doel de provincie en de gemeente gezamenlijke (Europese) aanbestedingen wensen te houden voor het doen van gezamenlijke inkooptrajecten in het kader van verduurzaming en professionalisering van het inkoopproces binnen de publieke sector teneinde tot een optimaal en breed gedragen inkoopresultaat te komen;</text:p>
            <text:p text:style-name="al"/>
            <text:p text:style-name="al">Overwegende dat de gemeente in het kader hiervan als penvoerder de Europese aanbestedingsprocedures uitvoert en de noodzakelijke besluiten neemt ten aanzien van deze aanbesteding tot en met de definitieve gunning;</text:p>
            <text:p text:style-name="al"/>
            <text:p text:style-name="al">Overwegende dat de nadere afspraken tussen de provincie en de gemeente, alsmede de bereidheid van de gemeente om als penvoerder op te treden, vastgelegd zijn in het verslag van de bestuurlijke stuurgroep verduurzaming Amernet van 14 juli 2021 en de brief van de gemeente Tilburg (kenmerk: 1819098.1); </text:p>
            <text:p text:style-name="al"/>
            <text:p text:style-name="al">Overwegende dat Gedeputeerde Staten resp. de Commissaris van de Koning mandaat, volmacht en machtiging wensen te verlenen aan het College van Burgemeester en Wethouders van de gemeente Tilburg, teneinde de gemeente in staat te stellen om mede namens de provincie de voornoemde gezamenlijke Europese aanbesteding uit te voeren; </text:p>
            <text:p text:style-name="al"/>
            <text:p text:style-name="al">Overwegende dat met de brief van de gemeente Tilburg (kenmerk: 1819098.1) wordt geacht te zijn voldaan aan de instemming, bedoeld in artikel 10:4, eerste lid, Algemene wet bestuursrech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cur">College</text:span>: College van Burgemeester en Wethouders van de gemeente Tilburg;</text:p>
              </text:list-item>
              <text:list-item text:style-override="id1-3-2-2-1-3-2">
                <text:number>b.</text:number>
                <text:p text:style-name="al">
                <text:span text:style-name="nadrukcur">Mandaatregister</text:span>: openbaar register als bedoeld in de Regeling mandaat Gedeputeerde Staten van Noord-Brabant 2018.</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het College mandaat en machtiging voor het nemen van besluiten en het verrichten van handelingen die verband houden met de uitvoering van gezamenlijke Europese aanbestedingen tot en met de definitieve gunning in het kader van de voortzetting verduurzaming Amernet. </text:p>
              </text:list-item>
              <text:list-item text:style-override="id1-3-2-2-2-3">
                <text:number>2.</text:number>
                <text:p text:style-name="al">Het mandaat, bedoeld in het eerste lid, omvat tevens de beantwoording van: </text:p>
                <text:list text:style-name="id1-3-2-2-2-3-3">
                  <text:list-item text:style-override="id1-3-2-2-2-3-3-1">
                    <text:number>a.</text:number>
                    <text:p text:style-name="al">algemene vragen;</text:p>
                  </text:list-item>
                  <text:list-item text:style-override="id1-3-2-2-2-3-3-2">
                    <text:number>b.</text:number>
                    <text:p text:style-name="al">de behandeling van verzoeken op grond van de Wet openbaarheid van bestuur en de Algemene Verordening Gegevensbescherming.</text:p>
                  </text:list-item>
                </text:list>
              </text:list-item>
              <text:list-item text:style-override="id1-3-2-2-2-4">
                <text:number>3.</text:number>
                <text:p text:style-name="al">Het College kan ter uitoefening van een krachtens het eerste lid aan haar gemandateerde bevoegdheid schriftelijk ondermandaat verlenen aan onder haar ressorterende leidinggevende functionarissen. </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Commissaris van de Koning verleent aan het College volmacht tot het verrichten van privaatrechtelijke rechtshandelingen en machtiging om handelingen te verrichten die noch een besluit, noch een privaatrechtelijke rechtshandeling zijn ten behoeve van vervulling van het in artikel 2, eerste lid, verleende mandaat. </text:p>
              </text:list-item>
              <text:list-item text:style-override="id1-3-2-2-3-3">
                <text:number>2.</text:number>
                <text:p text:style-name="al">De in het eerste lid bedoelde volmacht en machtiging hebben betrekking op (privaatrechtelijke rechts)handelingen buiten rechte.</text:p>
              </text:list-item>
              <text:list-item text:style-override="id1-3-2-2-3-4">
                <text:number>3.</text:number>
                <text:p text:style-name="al">De in het eerste lid bedoelde volmacht omvat in het bijzonder het namens de provincie Noord-Brabant sluiten en ondertekenen van contracten.</text:p>
              </text:list-item>
              <text:list-item text:style-override="id1-3-2-2-3-5">
                <text:number>4.</text:number>
                <text:p text:style-name="al">Het College kan ter uitoefening van een krachtens het eerste lid, aan haar gemachtigde bevoegdheid schriftelijk ondervolmacht verlenen aan onder haar ressorterende leidinggevende functionarissen.</text:p>
              </text:list-item>
            </text:list>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
                <text:number>1.</text:number>
                <text:p text:style-name="al">Het College is gemachtigd tot het vertegenwoordigen van de provincie in rechte, voor zover dit past binnen de kaders van de voortzetting verduurzaming Amernet en ter bevrediging van de gedeelde inkoopbehoefte en de daar toe gevoerde aanbestedingen. </text:p>
              </text:list-item>
              <text:list-item text:style-override="id1-3-2-2-4-3">
                <text:number>2.</text:number>
                <text:p text:style-name="al">Het College kan, krachtens deze machtiging, door haar aangewezen personen machtigen tot het in rechte vertegenwoordigen van de provincie.</text:p>
              </text:list-item>
            </text:list>
          </text:section>
          <text:section text:name="artikel_id1-3-2-2-5" text:style-name="artikel">
            <text:p text:style-name="artikel_kop_titel"><text:span text:style-name="artikel_kop_label">Artikel</text:span> <text:span text:style-name="artikel_kop_nr">5</text:span> Instructies</text:p>
            <text:p text:style-name="al">De mandataris/gevolmachtigde neemt bij de uitoefening van de gemandateerde bevoegdheden algemene instructies en instructies per geval van Gedeputeerde Staten en de Commissaris van de Koning in acht, bedoeld in artikel 10:6, eerste lid, van de Algemene wet bestuursre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Het College stelt Gedeputeerde Staten, respectievelijk de Commissaris van de Koning tijdig in kennis van krachtens mandaat te nemen of reeds genomen besluiten waarvan zij redelijkerwijs moet aannemen dat kennisneming door Gedeputeerde Staten of de Commissaris van de Koning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provincie aansprakelijk wordt gesteld.</text:p>
                  </text:list-item>
                </text:list>
              </text:list-item>
              <text:list-item text:style-override="id1-3-2-2-6-4">
                <text:number>3.</text:number>
                <text:p text:style-name="al">Gedeputeerde Staten kunnen, respectievelijk de Commissaris van de Koning kan op grond van de kennisgeving, bedoeld in het eerste lid, ten aanzien van een voorgenomen besluit bepalen dat van het bij of krachtens dit besluit verleende mandaat of de machtiging geen gebruik mag worden gemaakt.</text:p>
              </text:list-item>
              <text:list-item text:style-override="id1-3-2-2-6-5">
                <text:number>4.</text:number>
                <text:p text:style-name="al">Gedeputeerde Staten voorzien het College tijdig van alle benodigde informatie ten behoeve van de invulling van haar mandaat.</text:p>
              </text:list-item>
            </text:list>
          </text:section>
          <text:section text:name="artikel_id1-3-2-2-7" text:style-name="artikel">
            <text:p text:style-name="artikel_kop_titel"><text:span text:style-name="artikel_kop_label">Artikel</text:span> <text:span text:style-name="artikel_kop_nr">7</text:span> Toepasselijke wet- en regelgeving</text:p>
            <text:list text:style-name="id1-3-2-2-7-2">
              <text:list-item text:style-override="id1-3-2-2-7-2">
                <text:number>1.</text:number>
                <text:p text:style-name="al">De uitoefening van de gemandateerde bevoegdheden geschiedt steeds binnen de grenzen en met inachtneming van het ter zake geldende recht, waaronder maar niet uitsluitend het Aanbestedingsrecht, specifiek met inachtneming van artikel 10:3 van de Algemene wet bestuursrecht en de in dit besluit vermelde grenzen.</text:p>
              </text:list-item>
              <text:list-item text:style-override="id1-3-2-2-7-3">
                <text:number>2.</text:number>
                <text:p text:style-name="al">De gemandateerde en/of de gevolmachtigde oefent de gemandateerde bevoegdheid niet uit indien bij de te nemen beslissing sprake is van een persoonlijk belang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Verantwoording</text:p>
            <text:p text:style-name="al">Het College verschaft desgevraagd alle informatie aan Gedeputeerde Staten ter zake van de uitoefening van de in dit besluit bedoelde bevoegdheden.</text:p>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gevoegd in het mandaatregister.</text:p>
              </text:list-item>
              <text:list-item text:style-override="id1-3-2-2-9-3">
                <text:number>2.</text:number>
                <text:p text:style-name="al">Dit besluit treedt in werking met ingang van de dag na publicatie in het Provinciaal Blad.</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 volmacht en machtiging Gemeente Tilburg.</text:p>
          </text:section>
        </text:section>
        <text:section text:name="regeling-sluiting_id1-3-2-3" text:style-name="regeling-sluiting">
          <text:section text:name="ondertekening_id1-3-2-3-1">
            <text:p><text:span text:style-name="functie">’s-Hertogenbosch, 21 jun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p><text:span text:style-name="functie">Commissaris van de Koning voornoemd,</text:span></text:p>
            <text:p><text:span text:style-name="functie">mr. I.R. 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5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5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5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source">artikel 176, tweede lid, van de Provinciewet]|[1.0:c:BWBR0005645&amp;artikel=176&amp;lid=2&amp;g=2022-05-01</meta:user-defined>
    <meta:user-defined meta:name="OVERHEIDop.referentienummer">C2298638/508706</meta:user-defined>
    <meta:user-defined meta:name="DCTERMS.alternative">Mandaat, volmacht en machtiging Gemeente Tilburg</meta:user-defined>
    <dc:language>nl</dc:language>
    <meta:user-defined meta:name="OVERHEIDop.locatietype/OVERHEIDop.gebiedsmarkering">Provincie</meta:user-defined>
    <meta:user-defined meta:name="DC.title">Mandaat, volmacht en machtiging Gemeente Tilburg</meta:user-defined>
    <meta:user-defined meta:name="DCTERMS.W3CDTF/DCTERMS.available">2022-07-05</meta:user-defined>
    <meta:user-defined meta:name="DCTERMS.W3CDTF/OVERHEIDop.jaargang">2022</meta:user-defined>
    <meta:user-defined meta:name="OVERHEIDop.publicationIssue">7857</meta:user-defined>
    <meta:user-defined meta:name="OVERHEIDop.betreftRegeling">CVDR679092_1</meta:user-defined>
    <meta:user-defined meta:name="OVERHEIDop.PrbID/DC.identifier">prb-2022-7857</meta:user-defined>
    <meta:user-defined meta:name="xs:date/OVERHEIDop.startdatum">2022-07-06</meta:user-defined>
    <meta:user-defined meta:name="OVERHEIDop.versieInformatie"/>
  </office:meta>
</office:document-meta>
</file>