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 en in gebruik nemen van ureumtank bij de BIOX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: De bouw en het in gebruik nemen van een ureumtank bij de BIOX</text:p>
            <text:p text:style-name="common-al">Aanvraagdatum : 22 april 2022</text:p>
            <text:p text:style-name="common-al">Verzenddatum : 27 juni 2022</text:p>
            <text:p text:style-name="common-al">OLO nummer : 6924947</text:p>
            <text:p text:style-name="common-al">Zaaknummer  : 12789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8966</meta:user-defined>
    <meta:user-defined meta:name="DCTERMS.abstract">Verlenging proceduretermijn aanvraag reguliere omgevingsvergunning voor bouw en in gebruik nemen ureumtank bij de BIOX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 en in gebruik nemen van ureumtank bij de BIOX, Herbert H. Dowweg 5 in 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7851</meta:user-defined>
    <meta:user-defined meta:name="OVERHEIDop.PrbID/DC.identifier">prb-2022-7851</meta:user-defined>
    <meta:user-defined meta:name="OVERHEIDop.versieInformatie"/>
  </office:meta>
</office:document-meta>
</file>