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de Gedeputeerde Staten van de provincie Noord-Brabant van 27 juni 2022 tot wijziging van de Bijdrageregeling klimaatadaptatieprojecten Noord-Brabant in verband met de verlenging van de openstelling en een gemeentelijke herinding (Eerste wijziging Bijdrageregeling klimaatadaptatieproject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Bijdrageregeling klimaatadaptatieprojecten Noord-Brabant te wijzigen in verband met de verlenging van de openstelling en een gemeentelijke herindel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klimaatadaptatieprojecten Noord-Brabant</text:p>
            <text:p text:style-name="al"/>
            <text:p text:style-name="al">De Bijdrageregeling klimaatadaptatieprojecten Noord-Brabant wordt als volgt gewijzigd:</text:p>
            <text:p text:style-name="al"/>
            <text:p text:style-name="al">A. </text:p>
            <text:p text:style-name="al"/>
            <text:p text:style-name="al">In artikel 2 wordt na “gemeente” ingevoegd “of een waterschap”. </text:p>
            <text:p text:style-name="al"/>
            <text:p text:style-name="al">B. </text:p>
            <text:p text:style-name="al"/>
            <text:p text:style-name="al">Artikel 7 wordt als volgt gewijzigd:</text:p>
            <text:list text:style-name="id1-3-2-2-1-12">
              <text:list-item text:style-override="id1-3-2-2-1-12-1">
                <text:number>1.</text:number>
                <text:p text:style-name="al">In onderdeel a wordt “kosten” vervangen door “uitvoeringskosten”.</text:p>
              </text:list-item>
              <text:list-item text:style-override="id1-3-2-2-1-12-2">
                <text:number>2.</text:number>
                <text:p text:style-name="al">Onder verlettering van de onderdelen b tot en met g tot c tot en met h, wordt een nieuw onderdeel ingevoegd, luidende:</text:p>
                <text:p text:style-name="al">b. voorbereidingskosten gemaakt voor 1 september 2021;</text:p>
              </text:list-item>
            </text:list>
            <text:p text:style-name="al"/>
            <text:p text:style-name="al">C.</text:p>
            <text:p text:style-name="al"/>
            <text:p text:style-name="al">In artikel 8, onder a, wordt “31 augustus” vervangen door “23 december”.</text:p>
            <text:p text:style-name="al"/>
            <text:p text:style-name="al">D.</text:p>
            <text:p text:style-name="al"/>
            <text:p text:style-name="al">In Bijlage 1 wordt bij de werkregio Land van Cuijk “Gemeenten Boxmeer, Cuijk, Grave, Mill en St. Hubert, Sint-Anthonis, waterschap Aa en Maas” vervangen door “Gemeente Land van Cuijk (voormalige gemeentes Boxmeer, Cuijk, Grave, Mill en St. Hubert en Sint-Anthonis) en het waterschap Aa en Maas”.</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27 juni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p><text:span text:style-name="functie"/></text:p>
            <text:p><text:span text:style-name="functie"/></text:p>
          </text:section>
        </text:section>
        <text:section text:name="nota-toelichting_id1-3-2-4" text:style-name="nota-toelichting">
          <text:p text:style-name="kop_level0"><text:span text:style-name="label">Toelichting</text:span> <text:span text:style-name="nr"/>  behorende bij de Eerste wijziging Bijdrageregeling klimaatadaptatieprojecten Noord-Brabant</text:p>
          <text:p text:style-name="al"/>
          <text:p text:style-name="al">
          <text:span text:style-name="nadrukvet">Artikelsgewijs</text:span>
        </text:p>
          <text:p text:style-name="al"/>
          <text:p text:style-name="al">
          <text:span text:style-name="nadrukvet">Artikel I (Wijziging Bijdrageregeling klimaatadaptatie Noord-Brabant</text:span>
        </text:p>
          <text:p text:style-name="al"/>
          <text:p text:style-name="al">
          <text:span text:style-name="nadrukvet">Onder B (artikel 7)</text:span>
        </text:p>
          <text:p text:style-name="al">In artikel 7 is verduidelijkt dat alleen de kosten gemaakt ter uitvoering van een project niet voor een bijdrage in aanmerking komen als deze al zijn gemaakt vóórdat een aanvraag is ingediend. Voorbereidingskosten komen echter (onder de voorwaarden van artikel 1.6, eerste lid, onder b) wél voor een bijdrage in aanmerking, mits deze zijn gemaakt na 1 september 2021.</text:p>
          <text:p text:style-name="al"/>
          <text:p text:style-name="al">
          <text:span text:style-name="nadrukvet">Onder D (Bijlage 1)</text:span>
        </text:p>
          <text:p text:style-name="al">Op grond van artikel 5, onder b, is vereist dat een project een ‘bovenlokaal’ effect heeft. Dit is steeds zo uitgelegd dat projecten een ‘gemeente-overstijgend karakter’ moeten hebben. Met de vorming van de gemeente Land van Cuijk, betekent dit voor de werkregio Land van Cuijk dat het vereiste ‘bovenlokale’ effect van een project voldoende tot uitdrukking komt wanneer het effect van het project de grenzen overstijgt van een of meer voormalige gemeentes waaruit het Land van Cuijk gevormd is.</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5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5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5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https://lokaleregelgeving.overheid.nl/CVDR637121/1</meta:user-defined>
    <meta:user-defined meta:name="OVERHEIDop.referentienummer">C2298551/5088960</meta:user-defined>
    <meta:user-defined meta:name="DCTERMS.alternative">Bijdrageregeling klimaatadaptatieprojecten Noord-Brabant</meta:user-defined>
    <dc:language>nl</dc:language>
    <meta:user-defined meta:name="OVERHEIDop.locatietype/OVERHEIDop.gebiedsmarkering">Provincie</meta:user-defined>
    <meta:user-defined meta:name="DC.title">Regeling van Gedeputeerde Staten van Noord-Brabant van 22 juni 2021 houdende regels omtrent het verstrekken van bijdragen voor klimaatadaptatieprojecten (Bijdrageregeling klimaatadaptatieprojecten Noord-Brabant)</meta:user-defined>
    <meta:user-defined meta:name="DCTERMS.W3CDTF/DCTERMS.available">2022-07-05</meta:user-defined>
    <meta:user-defined meta:name="DCTERMS.W3CDTF/OVERHEIDop.jaargang">2022</meta:user-defined>
    <meta:user-defined meta:name="OVERHEIDop.publicationIssue">7850</meta:user-defined>
    <meta:user-defined meta:name="OVERHEIDop.betreftRegeling">CVDR659911_2</meta:user-defined>
    <meta:user-defined meta:name="xs:date/OVERHEIDop.startdatum">2022-07-06</meta:user-defined>
    <meta:user-defined meta:name="OVERHEIDop.PrbID/DC.identifier">prb-2022-7850</meta:user-defined>
    <meta:user-defined meta:name="OVERHEIDop.versieInformatie"/>
  </office:meta>
</office:document-meta>
</file>