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51793 - Aurubis Netherlands B.V. - Oostzeestraat 1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urubis Netherlands B.V.</text:p>
            <text:p text:style-name="common-al">Locatie : Oostzeestraat 1 te Zutphen</text:p>
            <text:p text:style-name="common-al">Omschrijving : afvalwater waterstoffabriek op riolering</text:p>
            <text:p text:style-name="common-al">Datum ontvangst : 13 januari 2022</text:p>
            <text:p text:style-name="common-al">Zaaknummer ODRN : W.Z22.10035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651793 - Aurubis Netherlands B.V. - Oostzeestraat 1 te Zutphen</meta:user-defined>
    <meta:user-defined meta:name="DCTERMS.W3CDTF/DCTERMS.available">2022-01-20</meta:user-defined>
    <meta:user-defined meta:name="DCTERMS.W3CDTF/OVERHEIDop.jaargang">2022</meta:user-defined>
    <meta:user-defined meta:name="OVERHEIDop.publicationIssue">785</meta:user-defined>
    <meta:user-defined meta:name="OVERHEIDop.PrbID/DC.identifier">prb-2022-785</meta:user-defined>
    <meta:user-defined meta:name="OVERHEIDop.versieInformatie"/>
  </office:meta>
</office:document-meta>
</file>