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evenement op de weg, op de N731, provinciale weg Glanerbrug - Overdinkel, tussen hectometerpunten 2.730 en 6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ontvingen wij een aanvraag voor een ontheffing evenement op de weg voor de locatie N731, provinciale weg Glanerbrug - Overdinkel, tussen hectometerpunten 2.730 en 6.330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aanvraag ontheffing evenement op de N731, provinciale weg Glanerbrug - Overdinkel, tussen hectometerpunten 2.730 en 6.330</meta:user-defined>
    <dc:language>nl</dc:language>
    <meta:user-defined meta:name="OVERHEIDop.locatietype/OVERHEIDop.gebiedsmarkering">Lijn</meta:user-defined>
    <meta:user-defined meta:name="DC.title">Kennisgeving besluit op aanvraag ontheffing evenement op de weg, op de N731, provinciale weg Glanerbrug - Overdinkel, tussen hectometerpunten 2.730 en 6.330</meta:user-defined>
    <meta:user-defined meta:name="DCTERMS.W3CDTF/DCTERMS.available">2022-07-05</meta:user-defined>
    <meta:user-defined meta:name="DCTERMS.W3CDTF/OVERHEIDop.jaargang">2022</meta:user-defined>
    <meta:user-defined meta:name="OVERHEIDop.publicationIssue">7849</meta:user-defined>
    <meta:user-defined meta:name="OVERHEIDop.PrbID/DC.identifier">prb-2022-7849</meta:user-defined>
    <meta:user-defined meta:name="OVERHEIDop.versieInformatie"/>
  </office:meta>
</office:document-meta>
</file>