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plaatsen en ingebruik nemen van een koeltoren bij BA-hal van de Koudbandwalserij</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en ingebruik nemen van een koeltoren bij BA-hal van de Koudbandwalserij. Ontvangstdatum aanvraag: 24-06-2022 Aanvrager: Tata Steel IJmuiden B.V. Zaaknummer: 11284588</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618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847</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47</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47</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96187</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plaatsen en ingebruik nemen van een koeltoren bij BA-hal van de Koudbandwalserij</meta:user-defined>
    <meta:user-defined meta:name="DCTERMS.W3CDTF/DCTERMS.available">2022-07-05</meta:user-defined>
    <meta:user-defined meta:name="DCTERMS.W3CDTF/OVERHEIDop.jaargang">2022</meta:user-defined>
    <meta:user-defined meta:name="OVERHEIDop.publicationIssue">7847</meta:user-defined>
    <meta:user-defined meta:name="OVERHEIDop.PrbID/DC.identifier">prb-2022-7847</meta:user-defined>
    <meta:user-defined meta:name="OVERHEIDop.versieInformatie"/>
  </office:meta>
</office:document-meta>
</file>