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Ypenburgbocht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juni 2022 een aanvraag om vergunning is ontvangen. De aanvraag betreft het realiseren van een open bodemenergiesysteem voor het project <text:span text:style-name="nadrukvet">Ypenburgbocht te Leiden</text:span> (zaaknummer <text:span text:style-name="nadrukvet">0103571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Ypenburgbocht te Leid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7844</meta:user-defined>
    <meta:user-defined meta:name="OVERHEIDop.PrbID/DC.identifier">prb-2022-7844</meta:user-defined>
    <meta:user-defined meta:name="OVERHEIDop.versieInformatie"/>
  </office:meta>
</office:document-meta>
</file>