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aadhuisplein 6, Albert Schweitzerlaan 4, 6a, 8 en 8a te Krimpen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i.vm. het uitvoeren van sloop- en bouwwerkzaamheden. De locatie betreft <text:span text:style-name="nadrukvet">Raadhuisplein 6, 2922 AD en de Albert Schweitzerlaan 4, 6a, 8 en 8a, 2922 HD te Krimpen aan den IJssel.</text:span></text:p>
            <text:p text:style-name="common-al">
            <text:span text:style-name="nadrukvet">Bezwaar</text:span>
          </text:p>
            <text:p text:style-name="common-al">De beschikking is op 30 juni 2022 verzonden. Een belanghebbende kan tot en met 11 augustus 2022 een bezwaarschrift indienen bij Gedeputeerde Staten van Zuid-Holland, t.a.v. het Awb secretariaat, Postbus 90602, 2509 LP Den Haag, onder vermelding van het zaaknummer <text:span text:style-name="nadrukvet">0101941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4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4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4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Raadhuisplein 6, Albert Schweitzerlaan 4, 6a, 8 en 8a te Krimpen aan den IJssel</meta:user-defined>
    <meta:user-defined meta:name="DCTERMS.W3CDTF/DCTERMS.available">2022-07-04</meta:user-defined>
    <meta:user-defined meta:name="DCTERMS.W3CDTF/OVERHEIDop.jaargang">2022</meta:user-defined>
    <meta:user-defined meta:name="OVERHEIDop.publicationIssue">7843</meta:user-defined>
    <meta:user-defined meta:name="OVERHEIDop.PrbID/DC.identifier">prb-2022-7843</meta:user-defined>
    <meta:user-defined meta:name="OVERHEIDop.versieInformatie"/>
  </office:meta>
</office:document-meta>
</file>