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Chemiehaven B.V. 1279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
          </text:p>
            <text:p text:style-name="common-al">
            <text:span text:style-name="nadrukvet">Onderwerp</text:span>
          </text:p>
            <text:p text:style-name="common-al">Gedeputeerde Staten van Zuid-Holland hebben op 3 februari 2022 een aanvraag op grond van de Wet algemene bepalingen omgevingsrecht (Wabo) ontvangen van Vopak Terminal Chemiehaven B.V voor de inrichting aan de Chemiestraat 10, 3197 KB Rotterdam-Botlek.</text:p>
            <text:p text:style-name="common-al">De aanvraag bevat het onderdeel bouwen. De aanvraag is de eerste fase van een gefaseerde aanvraag om een omgevingsvergunning en betreft het realiseren van containers ten behoeve van de plaatsing van een stationaire automatische blusinstallatie.</text:p>
            <text:p text:style-name="common-al">De aanvraag tweede fase zal betrekking hebben op de activiteit milieu.</text:p>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U kunt de ontwerpbeschikking en overige van belang zijnde stukken tijdens kantooruren van </text:p>
            <text:p text:style-name="common-al">7 juli 2022 tot en met 17 augustus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79535 en het Olo nummer: 59759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35</meta:user-defined>
    <meta:user-defined meta:name="DCTERMS.abstract">GS maken bekend, dat ze het voornemen hebben de vergunning te verlenen inzake de aanvraag tweede fase mbt activiteit milieu. </meta:user-defined>
    <dc:language>nl</dc:language>
    <meta:user-defined meta:name="OVERHEIDop.locatietype/OVERHEIDop.gebiedsmarkering">Adres</meta:user-defined>
    <meta:user-defined meta:name="DC.title">Kennisgeving ontwerpbeschikking Vopak Terminal Chemiehaven B.V. 1279535</meta:user-defined>
    <meta:user-defined meta:name="DCTERMS.W3CDTF/DCTERMS.available">2022-07-04</meta:user-defined>
    <meta:user-defined meta:name="DCTERMS.W3CDTF/OVERHEIDop.jaargang">2022</meta:user-defined>
    <meta:user-defined meta:name="OVERHEIDop.externeBijlage">Ontwerpbeschikking|exb-2022-37594</meta:user-defined>
    <meta:user-defined meta:name="OVERHEIDop.publicationIssue">7840</meta:user-defined>
    <meta:user-defined meta:name="OVERHEIDop.PrbID/DC.identifier">prb-2022-7840</meta:user-defined>
    <meta:user-defined meta:name="OVERHEIDop.versieInformatie"/>
  </office:meta>
</office:document-meta>
</file>