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ste Netherlands B.V. 1292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8 januari 2022 een aanvraag op grond van de Wet algemene bepalingen omgevingsrecht (Wabo) ontvangen van Neste Netherlands B.V. voor de inrichting aan de Antarcticaweg 185, 3199 KA Rotterdam-Maasvlakte.</text:p>
            <text:p text:style-name="common-al">Het betreft een inrichting voor de productie van biobrandstoffen door omzetting van plantaardige en dierlijke vetzuren naar alkanen.</text:p>
            <text:p text:style-name="common-al">De aanvraag bevat het onderdeel bouwen en is de tweede fase van een gefaseerde aanvraag om een</text:p>
            <text:p text:style-name="common-al">omgevingsvergunning en betreft het plaatsen van een regenerative thermal oxidation (RTO) unit om het verlagen </text:p>
            <text:p text:style-name="common-al">van de uitstoot van VOC's uit de Pre Treatment Unit (PTU) en de CO2 unit mogelijk te maken.</text:p>
            <text:p text:style-name="common-al">De aanvraag eerste fase heeft betrekking op milieu. Op deze aanvraag hebben wij op 18 oktober 2021 positief beschikt. Dit besluit is bekend onder kenmerk 9999195269_99991074427.</text:p>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en overige van belang zijnde stukken tijdens kantooruren van </text:p>
            <text:p text:style-name="common-al">7 juli 2022 tot en met 17 augustus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land, Omgevingscontactcentrum, Verdilaan 7 te Naaldwijk, na telefonische afspraak;</text:p>
            <text:p text:style-name="common-al"> - de gemeente Westvoorne, Raadhuislaan 6 te Rockanje,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92333 en het Olo nummer: 6692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2333</meta:user-defined>
    <meta:user-defined meta:name="DCTERMS.abstract">GS hebben voornemen vergunning te verlenen inzake onderdeel bouwen en is 2e fase gefaseerde aanvraag inzake plaatsen regenerative thermal oxidation unit.</meta:user-defined>
    <dc:language>nl</dc:language>
    <meta:user-defined meta:name="OVERHEIDop.locatietype/OVERHEIDop.gebiedsmarkering">Adres</meta:user-defined>
    <meta:user-defined meta:name="DC.title">Kennisgeving ontwerpbeschikking Neste Netherlands B.V. 1292333</meta:user-defined>
    <meta:user-defined meta:name="DCTERMS.W3CDTF/DCTERMS.available">2022-07-06</meta:user-defined>
    <meta:user-defined meta:name="DCTERMS.W3CDTF/OVERHEIDop.jaargang">2022</meta:user-defined>
    <meta:user-defined meta:name="OVERHEIDop.externeBijlage">Ontwerpbeschikking|exb-2022-37586</meta:user-defined>
    <meta:user-defined meta:name="OVERHEIDop.publicationIssue">7837</meta:user-defined>
    <meta:user-defined meta:name="OVERHEIDop.PrbID/DC.identifier">prb-2022-7837</meta:user-defined>
    <meta:user-defined meta:name="OVERHEIDop.versieInformatie"/>
  </office:meta>
</office:document-meta>
</file>