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t Antoniusstraat 2 en omgeving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21 woningen en de sloop van 2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9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Sint Antoniusstraat 2 en omgeving te Loo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5</meta:user-defined>
    <meta:user-defined meta:name="OVERHEIDop.PrbID/DC.identifier">prb-2022-7825</meta:user-defined>
    <meta:user-defined meta:name="OVERHEIDop.versieInformatie"/>
  </office:meta>
</office:document-meta>
</file>