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istelhoeve Exploitatie BV, Distelberg 9 – 11, 5268 LK te Helvoirt Z/14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werpbeschikking</text:span>
            </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exploitatie van een paardenhouderij, uitgevoerd op de Distelberg 9 – 11, 5268 LK te Helvoirt, in de gemeente Vught.</text:p>
            <text:p text:style-name="common-al">Het ontwerpbesluit en de bijbehorende stukken zijn 4 juli 2022 tot en met 15 augustus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5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2019 gekoppeld. U dient bij correspondentie dit kenmerk te vermelden.</text:p>
            <text:p text:style-name="common-al">'s-Hertogenbosch, juni 2022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2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2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2019</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Distelhoeve Exploitatie BV, Distelberg 9 – 11, 5268 LK te Helvoirt Z/142019</meta:user-defined>
    <meta:user-defined meta:name="DCTERMS.W3CDTF/DCTERMS.available">2022-07-04</meta:user-defined>
    <meta:user-defined meta:name="DCTERMS.W3CDTF/OVERHEIDop.jaargang">2022</meta:user-defined>
    <meta:user-defined meta:name="OVERHEIDop.publicationIssue">7820</meta:user-defined>
    <meta:user-defined meta:name="OVERHEIDop.PrbID/DC.identifier">prb-2022-7820</meta:user-defined>
    <meta:user-defined meta:name="OVERHEIDop.versieInformatie"/>
  </office:meta>
</office:document-meta>
</file>