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1-1">
      <style:table-column-properties style:rel-column-width="30*"/>
    </style:style>
    <style:style style:family="table-column" style:parent-style-name="colspec" style:name="id1-3-2-2-14-6-1-2">
      <style:table-column-properties style:rel-column-width="30*"/>
    </style:style>
    <style:style style:family="table-column" style:parent-style-name="colspec" style:name="id1-3-2-2-14-6-1-3">
      <style:table-column-properties style:rel-column-width="30*"/>
    </style: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1-1">
      <style:table-column-properties style:rel-column-width="31*"/>
    </style:style>
    <style:style style:family="table-column" style:parent-style-name="colspec" style:name="id1-3-2-2-18-4-1-2">
      <style:table-column-properties style:rel-column-width="18*"/>
    </style:style>
    <style:style style:family="table-column" style:parent-style-name="colspec" style:name="id1-3-2-2-18-4-1-3">
      <style:table-column-properties style:rel-column-width="19*"/>
    </style: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7-1-1">
      <style:table-column-properties style:rel-column-width="30*"/>
    </style:style>
    <style:style style:family="table-column" style:parent-style-name="colspec" style:name="id1-3-2-2-28-7-1-2">
      <style:table-column-properties style:rel-column-width="30*"/>
    </style:style>
    <style:style style:family="table-column" style:parent-style-name="colspec" style:name="id1-3-2-2-28-7-1-3">
      <style:table-column-properties style:rel-column-width="30*"/>
    </style: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0">
      <text:list-level-style-bullet text:bullet-char="-" text:level="1">
        <style:list-level-properties text:min-label-width="10mm"/>
      </text:list-level-style-bullet>
    </text:list-style>
    <text:list-style style:name="id1-3-2-2-30-2-10-1">
      <text:list-level-style-bullet text:bullet-char="-" text:level="1">
        <style:list-level-properties text:min-label-width="10mm"/>
      </text:list-level-style-bullet>
    </text:list-style>
    <text:list-style style:name="id1-3-2-2-30-2-10-2">
      <text:list-level-style-bullet text:bullet-char="-" text:level="1">
        <style:list-level-properties text:min-label-width="10mm"/>
      </text:list-level-style-bullet>
    </text:list-style>
    <text:list-style style:name="id1-3-2-2-30-2-10-3">
      <text:list-level-style-bullet text:bullet-char="-" text:level="1">
        <style:list-level-properties text:min-label-width="10mm"/>
      </text:list-level-style-bullet>
    </text:list-style>
    <text:list-style style:name="id1-3-2-2-30-2-10-4">
      <text:list-level-style-bullet text:bullet-char="-" text:level="1">
        <style:list-level-properties text:min-label-width="10mm"/>
      </text:list-level-style-bullet>
    </text:list-style>
    <text:list-style style:name="id1-3-2-2-30-2-10-5">
      <text:list-level-style-bullet text:bullet-char="-" text:level="1">
        <style:list-level-properties text:min-label-width="10mm"/>
      </text:list-level-style-bullet>
    </text:list-style>
    <text:list-style style:name="id1-3-2-2-30-2-14">
      <text:list-level-style-bullet text:bullet-char="-" text:level="1">
        <style:list-level-properties text:min-label-width="10mm"/>
      </text:list-level-style-bullet>
    </text:list-style>
    <text:list-style style:name="id1-3-2-2-30-2-14-1">
      <text:list-level-style-bullet text:bullet-char="-" text:level="1">
        <style:list-level-properties text:min-label-width="10mm"/>
      </text:list-level-style-bullet>
    </text:list-style>
    <text:list-style style:name="id1-3-2-2-30-2-14-2">
      <text:list-level-style-bullet text:bullet-char="-" text:level="1">
        <style:list-level-properties text:min-label-width="10mm"/>
      </text:list-level-style-bullet>
    </text:list-style>
    <text:list-style style:name="id1-3-2-2-3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6">
      <text:list-level-style-bullet text:bullet-char="-" text:level="1">
        <style:list-level-properties text:min-label-width="10mm"/>
      </text:list-level-style-bullet>
    </text:list-style>
    <text:list-style style:name="id1-3-2-2-30-2-56-1">
      <text:list-level-style-bullet text:bullet-char="-" text:level="1">
        <style:list-level-properties text:min-label-width="10mm"/>
      </text:list-level-style-bullet>
    </text:list-style>
    <text:list-style style:name="id1-3-2-2-30-2-56-2">
      <text:list-level-style-bullet text:bullet-char="-" text:level="1">
        <style:list-level-properties text:min-label-width="10mm"/>
      </text:list-level-style-bullet>
    </text:list-style>
    <text:list-style style:name="id1-3-2-2-30-2-59">
      <text:list-level-style-bullet text:bullet-char="-" text:level="1">
        <style:list-level-properties text:min-label-width="10mm"/>
      </text:list-level-style-bullet>
    </text:list-style>
    <text:list-style style:name="id1-3-2-2-30-2-59-1">
      <text:list-level-style-bullet text:bullet-char="-" text:level="1">
        <style:list-level-properties text:min-label-width="10mm"/>
      </text:list-level-style-bullet>
    </text:list-style>
    <text:list-style style:name="id1-3-2-2-30-2-59-2">
      <text:list-level-style-bullet text:bullet-char="-" text:level="1">
        <style:list-level-properties text:min-label-width="10mm"/>
      </text:list-level-style-bullet>
    </text:list-style>
    <text:list-style style:name="id1-3-2-2-30-2-59-3">
      <text:list-level-style-bullet text:bullet-char="-" text:level="1">
        <style:list-level-properties text:min-label-width="10mm"/>
      </text:list-level-style-bullet>
    </text:list-style>
    <text:list-style style:name="id1-3-2-2-30-2-59-4">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Uitvoering LEADER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hoofdstuk 3, paragraaf 3 van de Verordening subsidies Plattelandsontwikkelingsprogramma 2014-2022 (Verordening POP3-subsidies provincie Drenthe), hierna te noemen de Verordening;</text:p>
            <text:p text:style-name="al"/>
            <text:p text:style-name="al">overwegende dat de Lokale Actiegroepen Zuidoost- en Zuidwest-Drenthe een strategie hebben opgesteld om de lokale economie en de leefbaarheid te versterken;</text:p>
            <text:p text:style-name="al"/>
            <text:p text:style-name="al"/>
            <text:p text:style-name="al">BESLUITEN: </text:p>
            <text:p text:style-name="al"/>
            <text:p text:style-name="al"/>
            <text:p text:style-name="al">het Openstellingsbesluit POP3+ Uitvoering LEADER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8 januari 2022</text:p>
            <text:p text:style-name="al">Kenmerk 4.3/2022000048</text:p>
            <text:p text:style-name="al"/>
            <text:p text:style-name="al"/>
            <text:p text:style-name="al">Uitgegeven: 20 januari 2022</text:p>
            <text:p text:style-name="al"/>
            <text:p text:style-name="al"/>
            <text:p text:style-name="al"/>
            <text:p text:style-name="al">
            <text:span text:style-name="nadrukvet">Openstellingsbesluit POP3+ Uitvoering LEADER 2022 </text:span>
          </text:p>
            <text:p text:style-name="al"/>
          </text:section>
          <text:section text:name="paragraaf_id1-3-2-2-2" text:style-name="paragraaf">
            <text:p text:style-name="paragraaf_kop"><text:span text:style-name="label">Paragraaf</text:span> <text:span text:style-name="nr">1</text:span> LEADER Zuidoost-Drenthe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Openstelling</text:p>
            <text:p text:style-name="al"/>
            <text:list text:style-name="id1-3-2-2-3-3">
              <text:list-item text:style-override="id1-3-2-2-3-3-1">
                <text:number>1.</text:number>
                <text:p text:style-name="al">Open te stellen de maatregel Uitvoering van LEADER-projecten, Hoofdstuk 3, LEADER, paragraaf 3 van de Verordening.</text:p>
              </text:list-item>
              <text:list-item text:style-override="id1-3-2-2-3-3-2">
                <text:number>2.</text:number>
                <text:p text:style-name="al">De periode voor het indienen van aanvragen is van 9 mei 2022 09.00 uur tot en met 12 september 2022, uiterlijk 17.00 uur.</text:p>
              </text:list-item>
            </text:list>
            <text:p text:style-name="al"/>
          </text:section>
          <text:section text:name="artikel_id1-3-2-2-4" text:style-name="artikel">
            <text:p text:style-name="artikel_kop_titel"><text:span text:style-name="artikel_kop_label">Artikel</text:span> <text:span text:style-name="artikel_kop_nr">2</text:span> Subsidieplafond</text:p>
            <text:p text:style-name="al"/>
            <text:p text:style-name="al">Het subsidieplafond voor de projecten die vallen onder de Lokale Ontwikkelingsstrategie (LOS) Zuidoost-Drenthe als volgt vast te stellen:</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Provinciale middelen</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Europese middelen</text:p>
                  </table:table-cell>
                  <table:table-cell table:style-name="entry" table:number-rows-spanned="1" table:number-columns-spanned="1">
                    <text:p text:style-name="table_al">€ 325.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Indiening</text:p>
            <text:p text:style-name="al"/>
            <text:p text:style-name="al">Aanvragen worden elektronisch ingediend bij GS van de provincie Drenthe via www.snn.nl/pop3. </text:p>
            <text:p text:style-name="al"/>
          </text:section>
          <text:section text:name="artikel_id1-3-2-2-6" text:style-name="artikel">
            <text:p text:style-name="artikel_kop_titel"><text:span text:style-name="artikel_kop_label">Artikel</text:span> <text:span text:style-name="artikel_kop_nr">4</text:span> Subsidiabele activiteiten</text:p>
            <text:p text:style-name="al"/>
            <text:p text:style-name="al">Subsidie kan worden verstrekt voor de uitvoering van concrete acties die passen binnen de LOS Zuidoost-Drenthe.</text:p>
            <text:p text:style-name="al"/>
          </text:section>
          <text:section text:name="artikel_id1-3-2-2-7" text:style-name="artikel">
            <text:p text:style-name="artikel_kop_titel"><text:span text:style-name="artikel_kop_label">Artikel</text:span> <text:span text:style-name="artikel_kop_nr">5</text:span> Aanvrager</text:p>
            <text:p text:style-name="al"/>
            <text:p text:style-name="al">Subsidie wordt verstrekt aan:</text:p>
            <text:list text:style-name="id1-3-2-2-7-4">
              <text:list-item text:style-override="id1-3-2-2-7-4-1">
                <text:number>a.</text:number>
                <text:p text:style-name="al">publieke rechtspersonen;</text:p>
              </text:list-item>
              <text:list-item text:style-override="id1-3-2-2-7-4-2">
                <text:number>b.</text:number>
                <text:p text:style-name="al">private rechtspersonen;</text:p>
              </text:list-item>
              <text:list-item text:style-override="id1-3-2-2-7-4-3">
                <text:number>c.</text:number>
                <text:p text:style-name="al">ondernemingen zonder rechtspersoonlijkheid, met name eenmanszaken, vennootschappen onder firma, commanditaire vennootschappen, maatschappen;</text:p>
              </text:list-item>
              <text:list-item text:style-override="id1-3-2-2-7-4-4">
                <text:number>d.</text:number>
                <text:p text:style-name="al">samenwerkingsverbanden van bovenstaande partijen.</text:p>
              </text:list-item>
            </text:list>
            <text:p text:style-name="al"/>
          </text:section>
          <text:section text:name="artikel_id1-3-2-2-8" text:style-name="artikel">
            <text:p text:style-name="artikel_kop_titel"><text:span text:style-name="artikel_kop_label">Artikel</text:span> <text:span text:style-name="artikel_kop_nr">6</text:span> Subsidiabele kosten</text:p>
            <text:p text:style-name="al"/>
            <text:p text:style-name="al">Onverminderd het bepaalde in artikel 1.12 van de Verordening kan subsidie worden verstrekt voor de volgende kosten gemaakt ter voorbereiding of uitvoering van projecten die passen binnen de LOS Zuidoost-Drenthe:</text:p>
            <text:list text:style-name="id1-3-2-2-8-4">
              <text:list-item text:style-override="id1-3-2-2-8-4-1">
                <text:number>1.</text:number>
                <text:p text:style-name="al">voorbereidingskosten als bedoeld in artikel 1.12, leden 3 en 4 van de Verordening;</text:p>
              </text:list-item>
              <text:list-item text:style-override="id1-3-2-2-8-4-2">
                <text:number>2.</text:number>
                <text:p text:style-name="al">kosten voor projectmanagement en projectadministratie;</text:p>
              </text:list-item>
              <text:list-item text:style-override="id1-3-2-2-8-4-3">
                <text:number>3.</text:number>
                <text:p text:style-name="al">kosten voor de uitvoering van het LEADER-project:</text:p>
                <text:list text:style-name="id1-3-2-2-8-4-3-3">
                  <text:list-item text:style-override="id1-3-2-2-8-4-3-3-1">
                    <text:number>a.</text:number>
                    <text:p text:style-name="al">operationele kosten voor de uitvoering van het project;</text:p>
                  </text:list-item>
                  <text:list-item text:style-override="id1-3-2-2-8-4-3-3-2">
                    <text:number>b.</text:number>
                    <text:p text:style-name="al">kosten van haalbaarheidsstudies;</text:p>
                  </text:list-item>
                  <text:list-item text:style-override="id1-3-2-2-8-4-3-3-3">
                    <text:number>c.</text:number>
                    <text:p text:style-name="al">kosten van materiaal;</text:p>
                  </text:list-item>
                  <text:list-item text:style-override="id1-3-2-2-8-4-3-3-4">
                    <text:number>d.</text:number>
                    <text:p text:style-name="al">kosten van ruimten en bijbehorende faciliteiten;</text:p>
                  </text:list-item>
                  <text:list-item text:style-override="id1-3-2-2-8-4-3-3-5">
                    <text:number>e.</text:number>
                    <text:p text:style-name="al">kosten voor promotie en publiciteit;</text:p>
                  </text:list-item>
                  <text:list-item text:style-override="id1-3-2-2-8-4-3-3-6">
                    <text:number>f.</text:number>
                    <text:p text:style-name="al">kosten van architecten, ingenieurs en adviseurs;</text:p>
                  </text:list-item>
                  <text:list-item text:style-override="id1-3-2-2-8-4-3-3-7">
                    <text:number>g.</text:number>
                    <text:p text:style-name="al">reis- en verblijfskosten;</text:p>
                  </text:list-item>
                  <text:list-item text:style-override="id1-3-2-2-8-4-3-3-8">
                    <text:number>h.</text:number>
                    <text:p text:style-name="al">niet-verrekenbare btw;</text:p>
                  </text:list-item>
                  <text:list-item text:style-override="id1-3-2-2-8-4-3-3-9">
                    <text:number>i.</text:number>
                    <text:p text:style-name="al">bijdragen in nature zijnde onbetaalde arbeid te verrekenen, zoals vermeld in artikel 1.11a van de Verordening;</text:p>
                  </text:list-item>
                  <text:list-item text:style-override="id1-3-2-2-8-4-3-3-10">
                    <text:number>j.</text:number>
                    <text:p text:style-name="al">bijdragen in natura (onbetaalde arbeid van vrijwilligers), te verrekenen zoals vermeld in artikel; 1.11, lid 6 van de Verordening;</text:p>
                  </text:list-item>
                  <text:list-item text:style-override="id1-3-2-2-8-4-3-3-11">
                    <text:number>k.</text:number>
                    <text:p text:style-name="al">personeelskosten van de bij de uitvoering van het project betrokkenen, voor de uren die aantoonbaar ten behoeve van het project zijn gemaakt;</text:p>
                  </text:list-item>
                  <text:list-item text:style-override="id1-3-2-2-8-4-3-3-12">
                    <text:number>l.</text:number>
                    <text:p text:style-name="al">de kosten van de aankoop van bebouwde en niet bebouwde gronden zijn subsidiabel tot maximaal 10% van de totale subsidiabele kosten.</text:p>
                  </text:list-item>
                </text:list>
              </text:list-item>
              <text:list-item text:style-override="id1-3-2-2-8-4-4">
                <text:number>4.</text:number>
                <text:p text:style-name="al">kosten van investeringen voor het LEADER-project:</text:p>
                <text:list text:style-name="id1-3-2-2-8-4-4-3">
                  <text:list-item text:style-override="id1-3-2-2-8-4-4-3-1">
                    <text:number>a.</text:number>
                    <text:p text:style-name="al">kosten voor bouw of verbetering van onroerende zaken;</text:p>
                  </text:list-item>
                  <text:list-item text:style-override="id1-3-2-2-8-4-4-3-2">
                    <text:number>b.</text:number>
                    <text:p text:style-name="al">kosten voor verwerving van onroerende zaken;</text:p>
                  </text:list-item>
                  <text:list-item text:style-override="id1-3-2-2-8-4-4-3-3">
                    <text:number>c.</text:number>
                    <text:p text:style-name="al">kosten voor aankoop van grond;</text:p>
                  </text:list-item>
                  <text:list-item text:style-override="id1-3-2-2-8-4-4-3-4">
                    <text:number>d.</text:number>
                    <text:p text:style-name="al">kosten van koop van nieuwe machines en installaties;</text:p>
                  </text:list-item>
                  <text:list-item text:style-override="id1-3-2-2-8-4-4-3-5">
                    <text:number>e.</text:number>
                    <text:p text:style-name="al">kosten van architecten, ingenieurs en adviseurs;</text:p>
                  </text:list-item>
                  <text:list-item text:style-override="id1-3-2-2-8-4-4-3-6">
                    <text:number>f.</text:number>
                    <text:p text:style-name="al">kosten van adviezen over duurzaamheid;</text:p>
                  </text:list-item>
                  <text:list-item text:style-override="id1-3-2-2-8-4-4-3-7">
                    <text:number>g.</text:number>
                    <text:p text:style-name="al">kosten van haalbaarheidsstudies;</text:p>
                  </text:list-item>
                  <text:list-item text:style-override="id1-3-2-2-8-4-4-3-8">
                    <text:number>h.</text:number>
                    <text:p text:style-name="al">kosten van verwerving of ontwikkeling van computersoftware;</text:p>
                  </text:list-item>
                  <text:list-item text:style-override="id1-3-2-2-8-4-4-3-9">
                    <text:number>i.</text:number>
                    <text:p text:style-name="al">kosten van verwerving van octrooien, licenties, auteursrechten en merken;</text:p>
                  </text:list-item>
                  <text:list-item text:style-override="id1-3-2-2-8-4-4-3-10">
                    <text:number>j.</text:number>
                    <text:p text:style-name="al">kosten van koop van tweedehands machines, installaties en goederen indien noodzakelijk voor het project en de kosten aantoonbaar de marktwaarde niet overstijgen;</text:p>
                  </text:list-item>
                  <text:list-item text:style-override="id1-3-2-2-8-4-4-3-11">
                    <text:number>k.</text:number>
                    <text:p text:style-name="al">niet verrekenbare btw;</text:p>
                  </text:list-item>
                  <text:list-item text:style-override="id1-3-2-2-8-4-4-3-12">
                    <text:number>l.</text:number>
                    <text:p text:style-name="al">de kosten van de aankoop van bebouwde en niet bebouwde gronden zijn subsidiabel tot maximaal 10% van de totale subsidiabele kosten.</text:p>
                  </text:list-item>
                </text:list>
              </text:list-item>
              <text:list-item text:style-override="id1-3-2-2-8-4-5">
                <text:number>5.</text:number>
                <text:p text:style-name="al">de kosten kunnen bestaan uit de kostentypen genoemd in artikel 1.12, lid 1, sub a tot en met d van de Verordening met uitzondering van artikelen 1.9a en 1.12b.</text:p>
              </text:list-item>
            </text:list>
            <text:p text:style-name="al"/>
          </text:section>
          <text:section text:name="artikel_id1-3-2-2-9" text:style-name="artikel">
            <text:p text:style-name="artikel_kop_titel"><text:span text:style-name="artikel_kop_label">Artikel</text:span> <text:span text:style-name="artikel_kop_nr">6a</text:span> Bijdragen in natura en onbetaalde eigen arbeid</text:p>
            <text:p text:style-name="al"/>
            <text:p text:style-name="al">Bijdragen in natura en onbetaalde eigen arbeid zijn subsidiabel voor zover de te verlenen subsidie niet meer bedraagt dan de totale subsidiabele kosten van de activiteit, exclusief de bijdragen in natura en onbetaalde eigen arbeid.</text:p>
            <text:p text:style-name="al"/>
          </text:section>
          <text:section text:name="artikel_id1-3-2-2-10" text:style-name="artikel">
            <text:p text:style-name="artikel_kop_titel"><text:span text:style-name="artikel_kop_label">Artikel</text:span> <text:span text:style-name="artikel_kop_nr">7</text:span> Minimale projectomvang</text:p>
            <text:p text:style-name="al"/>
            <text:list text:style-name="id1-3-2-2-10-3">
              <text:list-item text:style-override="id1-3-2-2-10-3-1">
                <text:number>1.</text:number>
                <text:p text:style-name="al">Indien het project een score van 80 punten of meer haalt, volgens de beoordeling zoals opgenomen in artikel 11, dienen de subsidiabele projectkosten minimaal € 50.000,-- te bedragen.</text:p>
              </text:list-item>
              <text:list-item text:style-override="id1-3-2-2-10-3-2">
                <text:number>2.</text:number>
                <text:p text:style-name="al">Indien het project een score van 79 punten of minder haalt, volgens de beoordeling zoals opgenomen in artikel 11, dienen de subsidiabele projectkosten minimaal € 75.000,-- te bedragen.</text:p>
              </text:list-item>
            </text:list>
            <text:p text:style-name="al"/>
          </text:section>
          <text:section text:name="artikel_id1-3-2-2-11" text:style-name="artikel">
            <text:p text:style-name="artikel_kop_titel"><text:span text:style-name="artikel_kop_label">Artikel</text:span> <text:span text:style-name="artikel_kop_nr">8</text:span> Hoogte subsidie</text:p>
            <text:p text:style-name="al"/>
            <text:list text:style-name="id1-3-2-2-11-3">
              <text:list-item text:style-override="id1-3-2-2-11-3-1">
                <text:number>1.</text:number>
                <text:p text:style-name="al">Voor projecten die passen onder de LOS Zuidoost-Drenthe bedraagt de subsidie maximaal 60% van de totale subsidiabele kosten. De overige financiering van de LEADER-bijdrage moet bestaan uit private bijdragen.</text:p>
              </text:list-item>
              <text:list-item text:style-override="id1-3-2-2-11-3-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item text:style-override="id1-3-2-2-11-3-3">
                <text:number>3.</text:number>
                <text:p text:style-name="al">Voor projecten die vallen onder de LOS Zuidoost-Drenthe kan per project een subsidie van maximaal € 150.000,-- worden aangevraagd.</text:p>
              </text:list-item>
            </text:list>
            <text:p text:style-name="al"/>
          </text:section>
          <text:section text:name="artikel_id1-3-2-2-12" text:style-name="artikel">
            <text:p text:style-name="artikel_kop_titel"><text:span text:style-name="artikel_kop_label">Artikel</text:span> <text:span text:style-name="artikel_kop_nr">9</text:span> Weigeringsgronden</text:p>
            <text:p text:style-name="al"/>
            <text:p text:style-name="al">Onverminderd het bepaalde in artikel 1.8 van de Verordening wordt subsidie geweigerd indien de aanvraag betrekking heeft op een project waarvoor niet een minimumscore van 60 punten op basis van de verdeling zoals deze is opgenomen in artikel 11 wordt behaald.</text:p>
            <text:p text:style-name="al"/>
          </text:section>
          <text:section text:name="artikel_id1-3-2-2-13" text:style-name="artikel">
            <text:p text:style-name="artikel_kop_titel"><text:span text:style-name="artikel_kop_label">Artikel</text:span> <text:span text:style-name="artikel_kop_nr">10</text:span> Verplichtingen aanvrager</text:p>
            <text:p text:style-name="al"/>
            <text:list text:style-name="id1-3-2-2-13-3">
              <text:list-item text:style-override="id1-3-2-2-13-3-1">
                <text:number>1.</text:number>
                <text:p text:style-name="al">Aanvragers moeten bij indiening gebruik maken van de door SNN verstrekte formats voor projectplan en begroting. De aanvrager is verantwoordelijk voor het aanleveren van voldoende informatie over het project om daarmee aan te tonen hoe er aan de selectiecriteria wordt voldaan.</text:p>
              </text:list-item>
              <text:list-item text:style-override="id1-3-2-2-13-3-2">
                <text:number>2.</text:number>
                <text:p text:style-name="al">Het verzoek tot vaststelling van de subsidie dient uiterlijk op 1 juli 2024 te zijn ingediend.</text:p>
              </text:list-item>
            </text:list>
            <text:p text:style-name="al"/>
          </text:section>
          <text:section text:name="artikel_id1-3-2-2-14" text:style-name="artikel">
            <text:p text:style-name="artikel_kop_titel"><text:span text:style-name="artikel_kop_label">Artikel</text:span> <text:span text:style-name="artikel_kop_nr">11</text:span> Selectiecriteria, weging en selectie</text:p>
            <text:p text:style-name="al"/>
            <text:list text:style-name="id1-3-2-2-14-3">
              <text:list-item text:style-override="id1-3-2-2-14-3-1">
                <text:number>1.</text:number>
                <text:p text:style-name="al">GS hanteren voor de rangschikking van de aanvragen voor de uitvoering van concrete acties die passen binnen de LOS Zuidoost-Drenthe, de door de Lokale Actiegroep (LAG) vastgestelde en in de LOS Zuidoost-Drenthe opgenomen criteria en puntentelling. De LAG beoordeelt de ingediende projecten aan de hand van de onderstaande tabel met de maximale puntentoekenning per criterium.</text:p>
              </text:list-item>
            </text:list>
            <text:p text:style-name="al">
            <text:span text:style-name="nadrukvet">Scoretabel:</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 Doelen LOS</text:span>
                    </text:p>
                    <text:p text:style-name="table_al">In welke mate draagt het project bij aan de doelstellingen van de LOS?</text:p>
                  </table:table-cell>
                  <table:table-cell table:style-name="cell_frame_all" table:number-rows-spanned="1" table:number-columns-spanned="1">
                    <text:p text:style-name="table_al">Versterken lokale samenwerking</text:p>
                    <text:p text:style-name="table_al">Versterken van de toeristische sector</text:p>
                    <text:p text:style-name="table_al">Versterken van de MKB</text:p>
                    <text:p text:style-name="table_al">Verbeteren woon- en leefomgeving</text:p>
                    <text:p text:style-name="table_al">Optimaliseren van (digitale) bereikbaarheid</text:p>
                  </table:table-cell>
                  <table:table-cell table:style-name="cell_frame_all" table:number-rows-spanned="1" table:number-columns-spanned="1">
                    <text:p text:style-name="table_al">Per criterium maximaal 5 punten</text:p>
                  </table:table-cell>
                </table:table-row>
                <table:table-row table:style-name="row">
                  <table:table-cell table:style-name="cell_frame_all" table:number-rows-spanned="1" table:number-columns-spanned="1">
                    <text:p text:style-name="table_al">
                      <text:span text:style-name="nadrukvet">B LEADER werkwijze</text:span>
                    </text:p>
                  </table:table-cell>
                  <table:table-cell table:style-name="cell_frame_all" table:number-rows-spanned="1" table:number-columns-spanned="1">
                    <text:p text:style-name="table_al">Mate waarin het initiatief draagvlak heeft in het gebied en bottom-up is ontstaan</text:p>
                  </table:table-cell>
                  <table:table-cell table:style-name="cell_frame_all" table:number-rows-spanned="1" table:number-columns-spanned="1">
                    <text:p text:style-name="table_al">Maximaal 15 pu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 waarin wordt samengewerkt met derden</text:p>
                  </table:table-cell>
                  <table:table-cell table:style-name="cell_frame_all" table:number-rows-spanned="1" table:number-columns-spanned="1">
                    <text:p text:style-name="table_al">Maximaal 1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 waarin het initiatief innovatief of experimenteel is (aanpak of resultaat is nieuw voor de regio)</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 waarin het initiatief een voorbeeldfunctie heeft voor andere gebieden of groepen</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ext:span text:style-name="nadrukvet">C Financiële en organisatorische haalbaarheid</text:span>
                    </text:p>
                  </table:table-cell>
                  <table:table-cell table:style-name="cell_frame_all" table:number-rows-spanned="1" table:number-columns-spanned="1">
                    <text:p text:style-name="table_al">De mate waarin het project haalbaar is vanuit financieel en organisatorisch oogpunt</text:p>
                  </table:table-cell>
                  <table:table-cell table:style-name="cell_frame_all" table:number-rows-spanned="1" table:number-columns-spanned="1">
                    <text:p text:style-name="table_al">0 0f 10 punten</text:p>
                  </table:table-cell>
                </table:table-row>
                <table:table-row table:style-name="row">
                  <table:table-cell table:style-name="cell_frame_all" table:number-rows-spanned="1" table:number-columns-spanned="1">
                    <text:p text:style-name="table_al">
                      <text:span text:style-name="nadrukvet">D Efficiency en doelmatigheid</text:span>
                    </text:p>
                  </table:table-cell>
                  <table:table-cell table:style-name="cell_frame_all" table:number-rows-spanned="1" table:number-columns-spanned="1">
                    <text:p text:style-name="table_al">De mate waarin het initiatief aantoonbaar uit is op een verdienmodel</text:p>
                  </table:table-cell>
                  <table:table-cell table:style-name="cell_frame_all" table:number-rows-spanned="1" table:number-columns-spanned="1">
                    <text:p text:style-name="table_al">Maximaal 1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ffecten voor de regio in verhouding tot de gevraagde bijdrage</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ate waarin duurzaamheid onderdeel uitmaakt van het project</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antitatieve (meetbare) bijdrage aan de doelstellingen van de LOS</text:p>
                  </table:table-cell>
                  <table:table-cell table:style-name="cell_frame_all" table:number-rows-spanned="1" table:number-columns-spanned="1">
                    <text:p text:style-name="table_al">Maximaal 5 punten</text:p>
                  </table:table-cell>
                </table:table-row>
              </table:table>
              <text:p text:style-name="table_bottom"/>
            </text:section>
            <text:p text:style-name="al"/>
            <text:list text:style-name="id1-3-2-2-14-8">
              <text:list-item text:style-override="id1-3-2-2-14-8-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15" text:style-name="artikel">
            <text:p text:style-name="artikel_kop_titel"><text:span text:style-name="artikel_kop_label">Artikel</text:span> <text:span text:style-name="artikel_kop_nr">12</text:span> Bevoorschotting op basis van realisatie (tussentijdse betalingen)</text:p>
            <text:p text:style-name="al"/>
            <text:list text:style-name="id1-3-2-2-15-3">
              <text:list-item text:style-override="id1-3-2-2-15-3-1">
                <text:number>1.</text:number>
                <text:p text:style-name="al">Een aanvraag om een voorschot heeft betrekking op minimaal 25% van de verleende subsidie of op minimaal € 25.000,-- aan projectkosten.</text:p>
              </text:list-item>
              <text:list-item text:style-override="id1-3-2-2-15-3-2">
                <text:number>2.</text:number>
                <text:p text:style-name="al">Een aanvraag als bedoeld in lid 1 kan maximaal twee keer per jaar worden aangevraagd.</text:p>
              </text:list-item>
              <text:list-item text:style-override="id1-3-2-2-15-3-3">
                <text:number>3.</text:number>
                <text:p text:style-name="al">Aanvragers van een voorschot als bedoeld in lid 1 dienen in aanvulling op artikel 1.23, lid 3 van de Verordening bij de eerste aanvraag tot bevoorschotting op basis van realisatie de zekerstelling van de financiering te overleggen alsmede vergunningen indien kosten zijn opgevoerd van vergunningplichtige onderdelen van het project.</text:p>
              </text:list-item>
            </text:list>
            <text:p text:style-name="al"/>
          </text:section>
          <text:section text:name="paragraaf_id1-3-2-2-16" text:style-name="paragraaf">
            <text:p text:style-name="paragraaf_kop"><text:span text:style-name="label">Paragraaf</text:span> <text:span text:style-name="nr">2</text:span> LEADER Zuidwest-Drenth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Openstelling</text:p>
            <text:p text:style-name="al"/>
            <text:list text:style-name="id1-3-2-2-17-3">
              <text:list-item text:style-override="id1-3-2-2-17-3-1">
                <text:number>1.</text:number>
                <text:p text:style-name="al">Open te stellen de maatregel Uitvoering van LEADER-projecten, Hoofdstuk 3, LEADER, paragraaf 3 van de Verordening.</text:p>
              </text:list-item>
              <text:list-item text:style-override="id1-3-2-2-17-3-2">
                <text:number>2.</text:number>
                <text:p text:style-name="al">De perioden voor het indienen van aanvragen zijn:</text:p>
                <text:list text:style-name="id1-3-2-2-17-3-2-3">
                  <text:list-item text:style-override="id1-3-2-2-17-3-2-3-1">
                    <text:number>I.</text:number>
                    <text:p text:style-name="al">Van 14 februari 2022 09.00 uur tot en met 21 maart 2022, uiterlijk 17.00 uur;</text:p>
                  </text:list-item>
                  <text:list-item text:style-override="id1-3-2-2-17-3-2-3-2">
                    <text:number>II.</text:number>
                    <text:p text:style-name="al">Van 9 mei 2022 09.00 uur tot en met 24 oktober 2022, uiterlijk 17.00 uur.</text:p>
                  </text:list-item>
                </text:list>
              </text:list-item>
            </text:list>
            <text:p text:style-name="al"/>
          </text:section>
          <text:section text:name="artikel_id1-3-2-2-18" text:style-name="artikel">
            <text:p text:style-name="artikel_kop_titel"><text:span text:style-name="artikel_kop_label">Artikel</text:span> <text:span text:style-name="artikel_kop_nr">14</text:span> Subsidieplafond</text:p>
            <text:p text:style-name="al"/>
            <text:list text:style-name="id1-3-2-2-18-3">
              <text:list-item text:style-override="id1-3-2-2-18-3-1">
                <text:number>1.</text:number>
                <text:p text:style-name="al">Het subsidieplafond voor de projecten die vallen onder de LOS Zuidwest-Drenthe als volgt vast te stellen:</text:p>
              </text:list-item>
            </text:list>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Openstellingsperiod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Provinciale middele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uropese middelen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75.000,--</text:p>
                  </table:table-cell>
                </table:table-row>
              </table:table>
              <text:p text:style-name="table_bottom"/>
            </text:section>
            <text:list text:style-name="id1-3-2-2-18-5">
              <text:list-item text:style-override="id1-3-2-2-18-5-1">
                <text:number>2.</text:number>
                <text:p text:style-name="al">Mocht er in de eerste openstellingsperiode geld onbesteed blijven, dan kan dit resterende deel worden benut in de tweede openstellingsperiode.</text:p>
              </text:list-item>
              <text:list-item text:style-override="id1-3-2-2-18-5-2">
                <text:number>3.</text:number>
                <text:p text:style-name="al">Mocht het budget voor de eerste openstellingsperiode overvraagd worden, dan kan het tekort aan geld overgeheveld worden uit de tweede openstellingsperiode. </text:p>
              </text:list-item>
            </text:list>
            <text:p text:style-name="al"/>
          </text:section>
          <text:section text:name="artikel_id1-3-2-2-19" text:style-name="artikel">
            <text:p text:style-name="artikel_kop_titel"><text:span text:style-name="artikel_kop_label">Artikel</text:span> <text:span text:style-name="artikel_kop_nr">15</text:span> Indiening</text:p>
            <text:p text:style-name="al"/>
            <text:p text:style-name="al">Aanvragen worden elektronisch ingediend bij GS van de provincie Drenthe via www.snn.nl/pop3.</text:p>
            <text:p text:style-name="al"/>
          </text:section>
          <text:section text:name="artikel_id1-3-2-2-20" text:style-name="artikel">
            <text:p text:style-name="artikel_kop_titel"><text:span text:style-name="artikel_kop_label">Artikel</text:span> <text:span text:style-name="artikel_kop_nr">16</text:span> Subsidiabele activiteiten</text:p>
            <text:p text:style-name="al"/>
            <text:p text:style-name="al">Subsidie kan worden verstrekt voor de uitvoering van concrete acties die passen binnen de LOS Zuidwest-Drenthe, waarbij de focus vooral ligt op versterking van de vrijetijdseconomie.</text:p>
            <text:p text:style-name="al"/>
          </text:section>
          <text:section text:name="artikel_id1-3-2-2-21" text:style-name="artikel">
            <text:p text:style-name="artikel_kop_titel"><text:span text:style-name="artikel_kop_label">Artikel</text:span> <text:span text:style-name="artikel_kop_nr">17</text:span> Aanvrager</text:p>
            <text:p text:style-name="al"/>
            <text:list text:style-name="id1-3-2-2-21-3">
              <text:list-item text:style-override="id1-3-2-2-21-3-1">
                <text:number>1.</text:number>
                <text:p text:style-name="al">Subsidie wordt verstrekt aan:</text:p>
                <text:list text:style-name="id1-3-2-2-21-3-1-3">
                  <text:list-item text:style-override="id1-3-2-2-21-3-1-3-1">
                    <text:number>a.</text:number>
                    <text:p text:style-name="al">Publieke rechtspersonen;</text:p>
                  </text:list-item>
                  <text:list-item text:style-override="id1-3-2-2-21-3-1-3-2">
                    <text:number>b.</text:number>
                    <text:p text:style-name="al">Private rechtspersonen;</text:p>
                  </text:list-item>
                  <text:list-item text:style-override="id1-3-2-2-21-3-1-3-3">
                    <text:number>c.</text:number>
                    <text:p text:style-name="al">Ondernemingen zonder rechtspersoonlijkheid, met name eenmanszaken, vennootschap onder firma, commanditaire vennootschappen, maatschappen;</text:p>
                  </text:list-item>
                  <text:list-item text:style-override="id1-3-2-2-21-3-1-3-4">
                    <text:number>d.</text:number>
                    <text:p text:style-name="al">Samenwerkingsverbanden van bovenstaande partijen.</text:p>
                  </text:list-item>
                </text:list>
              </text:list-item>
              <text:list-item text:style-override="id1-3-2-2-21-3-2">
                <text:number>2.</text:number>
                <text:p text:style-name="al">In het geval van programmalijn ‘Be Good’ dient de aanvrager volgens het handelsregister van de KVK gevestigd te zijn in de gemeente Westerveld, De Wolden, Meppel, Hoogeveen of Midden-Drenthe, daar toeristische ondernemingsactiviteiten uit te voeren of zich daar voor dag-attracties te gaan vestigen.</text:p>
              </text:list-item>
            </text:list>
            <text:p text:style-name="al"/>
          </text:section>
          <text:section text:name="artikel_id1-3-2-2-22" text:style-name="artikel">
            <text:p text:style-name="artikel_kop_titel"><text:span text:style-name="artikel_kop_label">Artikel</text:span> <text:span text:style-name="artikel_kop_nr">18</text:span> Subsidiabele kosten</text:p>
            <text:p text:style-name="al"/>
            <text:p text:style-name="al">Onverminderd het bepaalde in artikel 1.12 van de Verordening kan subsidie worden verstrekt voor de volgende kosten gemaakt ter voorbereiding of uitvoering van projecten die passen binnen de LOS Zuidwest-Drenthe:</text:p>
            <text:list text:style-name="id1-3-2-2-22-4">
              <text:list-item text:style-override="id1-3-2-2-22-4-1">
                <text:number>1.</text:number>
                <text:p text:style-name="al">voorbereidingskosten als bedoeld in artikel 1.12, leden 3 en 4 van de Verordening;</text:p>
              </text:list-item>
              <text:list-item text:style-override="id1-3-2-2-22-4-2">
                <text:number>2.</text:number>
                <text:p text:style-name="al">kosten voor projectmanagement en projectadministratie;</text:p>
              </text:list-item>
              <text:list-item text:style-override="id1-3-2-2-22-4-3">
                <text:number>3.</text:number>
                <text:p text:style-name="al">kosten voor de uitvoering van het LEADER-project:</text:p>
                <text:list text:style-name="id1-3-2-2-22-4-3-3">
                  <text:list-item text:style-override="id1-3-2-2-22-4-3-3-1">
                    <text:number>a.</text:number>
                    <text:p text:style-name="al">operationele kosten voor de uitvoering van het project;</text:p>
                  </text:list-item>
                  <text:list-item text:style-override="id1-3-2-2-22-4-3-3-2">
                    <text:number>b.</text:number>
                    <text:p text:style-name="al">kosten van haalbaarheidsstudies;</text:p>
                  </text:list-item>
                  <text:list-item text:style-override="id1-3-2-2-22-4-3-3-3">
                    <text:number>c.</text:number>
                    <text:p text:style-name="al">kosten van materiaal;</text:p>
                  </text:list-item>
                  <text:list-item text:style-override="id1-3-2-2-22-4-3-3-4">
                    <text:number>d.</text:number>
                    <text:p text:style-name="al">kosten van ruimten en bijbehorende faciliteiten;</text:p>
                  </text:list-item>
                  <text:list-item text:style-override="id1-3-2-2-22-4-3-3-5">
                    <text:number>e.</text:number>
                    <text:p text:style-name="al">kosten voor promotie en publiciteit;</text:p>
                  </text:list-item>
                  <text:list-item text:style-override="id1-3-2-2-22-4-3-3-6">
                    <text:number>f.</text:number>
                    <text:p text:style-name="al">kosten van architecten, ingenieurs en adviseurs;</text:p>
                  </text:list-item>
                  <text:list-item text:style-override="id1-3-2-2-22-4-3-3-7">
                    <text:number>g.</text:number>
                    <text:p text:style-name="al">niet verrekenbare btw;</text:p>
                  </text:list-item>
                  <text:list-item text:style-override="id1-3-2-2-22-4-3-3-8">
                    <text:number>h.</text:number>
                    <text:p text:style-name="al">in het geval van programmalijn “Be Good” mogen de kosten voor bijdragen in natura zoals bedoeld in artikel 1.11, lid 6 en artikel 1.11a van de Verordening en personeelskosten zoals bedoeld in artikel 1.12, lid 1 sub a van de Verordening gezamenlijk maximaal 15% van de subsidiabele kosten bedragen.</text:p>
                  </text:list-item>
                </text:list>
              </text:list-item>
              <text:list-item text:style-override="id1-3-2-2-22-4-4">
                <text:number>4.</text:number>
                <text:p text:style-name="al">kosten van investeringen voor het LEADER-project:</text:p>
                <text:list text:style-name="id1-3-2-2-22-4-4-3">
                  <text:list-item text:style-override="id1-3-2-2-22-4-4-3-1">
                    <text:number>a.</text:number>
                    <text:p text:style-name="al">kosten voor bouw of verbetering van onroerende zaken;</text:p>
                  </text:list-item>
                  <text:list-item text:style-override="id1-3-2-2-22-4-4-3-2">
                    <text:number>b.</text:number>
                    <text:p text:style-name="al">kosten voor verwerving van onroerende zaken;</text:p>
                  </text:list-item>
                  <text:list-item text:style-override="id1-3-2-2-22-4-4-3-3">
                    <text:number>c.</text:number>
                    <text:p text:style-name="al">kosten van koop van nieuwe machines en installaties;</text:p>
                  </text:list-item>
                  <text:list-item text:style-override="id1-3-2-2-22-4-4-3-4">
                    <text:number>d.</text:number>
                    <text:p text:style-name="al">kosten van architecten, ingenieurs en adviseurs;</text:p>
                  </text:list-item>
                  <text:list-item text:style-override="id1-3-2-2-22-4-4-3-5">
                    <text:number>e.</text:number>
                    <text:p text:style-name="al">kosten van haalbaarheidsstudies;</text:p>
                  </text:list-item>
                  <text:list-item text:style-override="id1-3-2-2-22-4-4-3-6">
                    <text:number>f.</text:number>
                    <text:p text:style-name="al">kosten van verwerving of ontwikkeling van computersoftware;</text:p>
                  </text:list-item>
                  <text:list-item text:style-override="id1-3-2-2-22-4-4-3-7">
                    <text:number>g.</text:number>
                    <text:p text:style-name="al">kosten van verwerving van octrooien, licenties, auteursrechten en merken;</text:p>
                  </text:list-item>
                  <text:list-item text:style-override="id1-3-2-2-22-4-4-3-8">
                    <text:number>h.</text:number>
                    <text:p text:style-name="al">kosten van koop van tweedehands machines, installaties en goederen indien noodzakelijk voor het project en de kosten aantoonbaar de marktwaarde niet overstijgen;</text:p>
                  </text:list-item>
                  <text:list-item text:style-override="id1-3-2-2-22-4-4-3-9">
                    <text:number>i.</text:number>
                    <text:p text:style-name="al">niet verrekenbare btw.</text:p>
                  </text:list-item>
                </text:list>
              </text:list-item>
              <text:list-item text:style-override="id1-3-2-2-22-4-5">
                <text:number>5.</text:number>
                <text:p text:style-name="al">de kosten kunnen bestaan uit de kostentypen genoemd in artikel 1.12, lid 1, sub a tot en met d van de Verordening met uitzondering van artikelen 1.9a en 1.12b.</text:p>
              </text:list-item>
            </text:list>
            <text:p text:style-name="al"/>
          </text:section>
          <text:section text:name="artikel_id1-3-2-2-23" text:style-name="artikel">
            <text:p text:style-name="artikel_kop_titel"><text:span text:style-name="artikel_kop_label">Artikel</text:span> <text:span text:style-name="artikel_kop_nr">18a</text:span> Bijdragen in natura en onbetaalde eigen arbeid</text:p>
            <text:p text:style-name="al"/>
            <text:p text:style-name="al">Bijdragen in natura en onbetaalde eigen arbeid zijn subsidiabel voor zover de te verlenen subsidie niet meer bedraagt dan de totale subsidiabele kosten van de activiteit, exclusief de bijdragen in natura en onbetaalde eigen arbeid.</text:p>
            <text:p text:style-name="al"/>
          </text:section>
          <text:section text:name="artikel_id1-3-2-2-24" text:style-name="artikel">
            <text:p text:style-name="artikel_kop_titel"><text:span text:style-name="artikel_kop_label">Artikel</text:span> <text:span text:style-name="artikel_kop_nr">19</text:span> Minimale projectomvang</text:p>
            <text:p text:style-name="al"/>
            <text:list text:style-name="id1-3-2-2-24-3">
              <text:list-item text:style-override="id1-3-2-2-24-3-1">
                <text:number>1.</text:number>
                <text:p text:style-name="al">Bij programmalijn “Be Good” van de LOS Zuidwest-Drenthe dienen de subsidiabele projectkosten minimaal € 125.000,-- te bedragen.</text:p>
              </text:list-item>
              <text:list-item text:style-override="id1-3-2-2-24-3-2">
                <text:number>2.</text:number>
                <text:p text:style-name="al">Bij programmalijn “Tell it” van de LOS Zuidwest-Drenthe dienen de subsidiabele projectkosten minimaal € 62.500,-- te bedragen.</text:p>
              </text:list-item>
            </text:list>
            <text:p text:style-name="al"/>
          </text:section>
          <text:section text:name="artikel_id1-3-2-2-25" text:style-name="artikel">
            <text:p text:style-name="artikel_kop_titel"><text:span text:style-name="artikel_kop_label">Artikel</text:span> <text:span text:style-name="artikel_kop_nr">20</text:span> Hoogte subsidie</text:p>
            <text:p text:style-name="al"/>
            <text:list text:style-name="id1-3-2-2-25-3">
              <text:list-item text:style-override="id1-3-2-2-25-3-1">
                <text:number>1.</text:number>
                <text:p text:style-name="al">De subsidie bedraagt bij programmalijn “Be Good” maximaal 40% van de totale subsidiabele kosten. De overige cofinanciering van de LEADER-bijdrage moet bestaan uit private bijdragen.</text:p>
              </text:list-item>
              <text:list-item text:style-override="id1-3-2-2-25-3-2">
                <text:number>2.</text:number>
                <text:p text:style-name="al">De subsidie bedraagt bij programmalijn “Tell it” maximaal 75% van de totale subsidiabele kosten. De resterende 25% kan met privaat geld óf publiek geld gefinancierd worden.</text:p>
              </text:list-item>
              <text:list-item text:style-override="id1-3-2-2-25-3-3">
                <text:number>3.</text:number>
                <text:p text:style-name="al">Indien de aanvrager in het financieringsplan een subsidiebedrag aanvraagt dat lager is dan het bedrag dat verkregen wordt door de subsidiabele kosten te vermenigvuldigen met het in de leden 1 of 2 genoemde percentage van de totale subsidiabele kosten, wordt dit gezien als het aangevraagde en maximaal te verlenen subsidiebedrag.</text:p>
              </text:list-item>
              <text:list-item text:style-override="id1-3-2-2-25-3-4">
                <text:number>4.</text:number>
                <text:p text:style-name="al">Bij een “Be Good”-project kan maximaal een subsidie van € 100.000,-- worden aangevraagd en bij een “Tell it”-project is het subsidiebedrag maximaal € 100.000,--.</text:p>
              </text:list-item>
            </text:list>
            <text:p text:style-name="al"/>
          </text:section>
          <text:section text:name="artikel_id1-3-2-2-26" text:style-name="artikel">
            <text:p text:style-name="artikel_kop_titel"><text:span text:style-name="artikel_kop_label">Artikel</text:span> <text:span text:style-name="artikel_kop_nr">21</text:span> Weigeringsgronden</text:p>
            <text:p text:style-name="al"/>
            <text:p text:style-name="al">Onverminderd het bepaalde in artikel 1.8 van de Verordening wordt subsidie geweigerd:</text:p>
            <text:list text:style-name="id1-3-2-2-26-4">
              <text:list-item text:style-override="id1-3-2-2-26-4-1">
                <text:number>a.</text:number>
                <text:p text:style-name="al">indien de aanvraag betrekking heeft op een project waarvoor niet een minimumscore van 21 punten op basis van de verdeling zoals deze is opgenomen in artikel 23 wordt behaald;</text:p>
              </text:list-item>
              <text:list-item text:style-override="id1-3-2-2-26-4-2">
                <text:number>b.</text:number>
                <text:p text:style-name="al">indien de som van de criteria 1a tot en met 1e in artikel 23 minder dan 5 punten is;</text:p>
              </text:list-item>
              <text:list-item text:style-override="id1-3-2-2-26-4-3">
                <text:number>c.</text:number>
                <text:p text:style-name="al">indien de som van de criteria van 2a tot en met 2c in artikel 23 minder dan 7 punten is;</text:p>
              </text:list-item>
              <text:list-item text:style-override="id1-3-2-2-26-4-4">
                <text:number>d.</text:number>
                <text:p text:style-name="al">indien de som van de criteria 2a tot en met 2e in artikel 23 minder dan 9 punten is;</text:p>
              </text:list-item>
              <text:list-item text:style-override="id1-3-2-2-26-4-5">
                <text:number>e.</text:number>
                <text:p text:style-name="al">indien bij de criteria 3a en 3b in artikel 23 per criterium minder dan 2 punten wordt behaald;</text:p>
              </text:list-item>
              <text:list-item text:style-override="id1-3-2-2-26-4-6">
                <text:number>f.</text:number>
                <text:p text:style-name="al">indien bij criteria 4a in artikel 23 minder dan 2 punten wordt behaald en bij 4b in artikel 23 per criteria minder dan 1 punt wordt behaald;</text:p>
              </text:list-item>
              <text:list-item text:style-override="id1-3-2-2-26-4-7">
                <text:number>g.</text:number>
                <text:p text:style-name="al">basisvoorzieningen op het gebied van sport, welzijn, cultuur, onderwijs, zorg en ontmoeting komen niet in aanmerking voor subsidie, tenzij er een substantiële verbinding gemaakt wordt met de toeristische markt. Bed &amp; Breakfast voorzieningen en zorgboerderijen zijn eveneens uitgesloten.</text:p>
              </text:list-item>
            </text:list>
            <text:p text:style-name="al"/>
          </text:section>
          <text:section text:name="artikel_id1-3-2-2-27" text:style-name="artikel">
            <text:p text:style-name="artikel_kop_titel"><text:span text:style-name="artikel_kop_label">Artikel</text:span> <text:span text:style-name="artikel_kop_nr">22</text:span> Verplichtingen aanvrager</text:p>
            <text:p text:style-name="al"/>
            <text:list text:style-name="id1-3-2-2-27-3">
              <text:list-item text:style-override="id1-3-2-2-27-3-1">
                <text:number>1.</text:number>
                <text:p text:style-name="al">Aanvragers moeten bij indiening gebruik maken van de door SNN verstrekte formats voor projectplan en begroting. De aanvrager is verantwoordelijk voor het aanleveren van voldoende informatie over het project om daarmee aan te tonen hoe er aan de selectiecriteria wordt voldaan.</text:p>
              </text:list-item>
              <text:list-item text:style-override="id1-3-2-2-27-3-2">
                <text:number>2.</text:number>
                <text:p text:style-name="al">Het verzoek tot vaststelling van de subsidie dient uiterlijk op 1 juli 2024 te zijn ingediend.</text:p>
              </text:list-item>
            </text:list>
            <text:p text:style-name="al"/>
          </text:section>
          <text:section text:name="artikel_id1-3-2-2-28" text:style-name="artikel">
            <text:p text:style-name="artikel_kop_titel"><text:span text:style-name="artikel_kop_label">Artikel</text:span> <text:span text:style-name="artikel_kop_nr">23</text:span> Selectiecriteria, weging en selectie</text:p>
            <text:p text:style-name="al"/>
            <text:list text:style-name="id1-3-2-2-28-3">
              <text:list-item text:style-override="id1-3-2-2-28-3-1">
                <text:number>1.</text:number>
                <text:p text:style-name="al">GS hanteert voor de rangschikking van de aanvragen voor de uitvoering van concrete acties die passen binnen de LOS Zuidwest-Drenthe, de door de LAG vastgestelde en in de LOS Zuidwest-Drenthe opgenomen criteria en puntentelling. De LAG beoordeelt de ingediende projecten aan de hand van de onderstaande tabel met de maximale puntentoekenning per criterium.</text:p>
              </text:list-item>
            </text:list>
            <text:p text:style-name="al">Per criterium kunnen maximaal 3 punten worden behaald.</text:p>
            <text:p text:style-name="al">Score per criterium: 0 = geen, 1 = laag, 2 = gemiddeld, 3 = hoog</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row table:style-name="row">
                  <table:table-cell table:style-name="cell_frame_all" table:number-rows-spanned="1" table:number-columns-spanned="1">
                    <text:p text:style-name="table_al">Doelen van de ontwikkelingsstrategie</text:p>
                  </table:table-cell>
                  <table:table-cell table:style-name="cell_frame_all" table:number-rows-spanned="1" table:number-columns-spanned="1">
                    <text:p text:style-name="table_al">In welke mate draagt het project bij aan de volgende criteria van de LOS Zuidwest-Drenthe:</text:p>
                  </table:table-cell>
                  <table:table-cell table:style-name="cell_frame_all" table:number-rows-spanned="1" table:number-columns-spanned="1">
                    <text:p text:style-name="table_al">Bijdrage aan lokale economie;</text:p>
                    <text:p text:style-name="table_al">Behoud werkgelegenheid;</text:p>
                    <text:p text:style-name="table_al">Verbetering voorzieningenniveau;</text:p>
                    <text:p text:style-name="table_al">Bevorderen stad-platteland relatie;</text:p>
                    <text:p text:style-name="table_al">Cross-overproject.</text:p>
                  </table:table-cell>
                </table:table-row>
                <table:table-row table:style-name="row">
                  <table:table-cell table:style-name="cell_frame_all" table:number-rows-spanned="1" table:number-columns-spanned="1">
                    <text:p text:style-name="table_al">LEADER-criteria</text:p>
                  </table:table-cell>
                  <table:table-cell table:style-name="cell_frame_all" table:number-rows-spanned="1" table:number-columns-spanned="1">
                    <text:p text:style-name="table_al">In welke mate voldoet het project aan de LEADER-criteria:</text:p>
                  </table:table-cell>
                  <table:table-cell table:style-name="cell_frame_all" table:number-rows-spanned="1" table:number-columns-spanned="1">
                    <text:p text:style-name="table_al">Bottom-up;</text:p>
                    <text:p text:style-name="table_al">Innovatief;</text:p>
                    <text:p text:style-name="table_al">Meerwaarde voor Zuidwest-Drenthe;</text:p>
                    <text:p text:style-name="table_al">Samenwerking;</text:p>
                    <text:p text:style-name="table_al">Overdracht van kennis en ervaring.</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Is het project haalbaar en op langere termijn levensvatbaar:</text:p>
                  </table:table-cell>
                  <table:table-cell table:style-name="cell_frame_all" table:number-rows-spanned="1" table:number-columns-spanned="1">
                    <text:p text:style-name="table_al">Organisatorisch;</text:p>
                    <text:p text:style-name="table_al">Financieel.</text:p>
                  </table:table-cell>
                </table:table-row>
                <table:table-row table:style-name="row">
                  <table:table-cell table:style-name="cell_frame_all" table:number-rows-spanned="1" table:number-columns-spanned="1">
                    <text:p text:style-name="table_al">Value for mone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het project efficiënt en effectief;</text:p>
                    <text:p text:style-name="table_al">Staat de investering in verhouding tot de opbrengst</text:p>
                  </table:table-cell>
                </table:table-row>
              </table:table>
              <text:p text:style-name="table_bottom"/>
            </text:section>
            <text:list text:style-name="id1-3-2-2-28-8">
              <text:list-item text:style-override="id1-3-2-2-28-8-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29" text:style-name="artikel">
            <text:p text:style-name="artikel_kop_titel"><text:span text:style-name="artikel_kop_label">Artikel</text:span> <text:span text:style-name="artikel_kop_nr">24</text:span> Bevoorschotting op basis van realisatie (tussentijdse betalingen)</text:p>
            <text:p text:style-name="al"/>
            <text:list text:style-name="id1-3-2-2-29-3">
              <text:list-item text:style-override="id1-3-2-2-29-3-1">
                <text:number>1.</text:number>
                <text:p text:style-name="al">In afwijking van artikel 1.23 lid 4 van de Verordening heeft een aanvraag om een voorschot betrekking op minimaal 25% van de verleende subsidie of op minimaal € 25.000,-- aan projectkosten.</text:p>
              </text:list-item>
              <text:list-item text:style-override="id1-3-2-2-29-3-2">
                <text:number>2.</text:number>
                <text:p text:style-name="al">Een aanvraag om een voorschot kan maximaal twee keer per jaar worden aangevraagd.</text:p>
              </text:list-item>
              <text:list-item text:style-override="id1-3-2-2-29-3-3">
                <text:number>3.</text:number>
                <text:p text:style-name="al">Aanvragers van een voorschot als bedoeld in lid 1 dienen in aanvulling op artikel 1.23, lid 3 van de Verordening bij de eerste aanvraag tot bevoorschotting op basis van realisatie de zekerstelling van de financiering te overleggen alsmede vergunningen indien kosten zijn opgevoerd van vergunningplichtige onderdelen van het project. </text:p>
              </text:list-item>
            </text:list>
            <text:p text:style-name="al"/>
          </text:section>
          <text:section text:name="paragraaf_id1-3-2-2-30" text:style-name="paragraaf">
            <text:p text:style-name="paragraaf_kop"><text:span text:style-name="label">Paragraaf</text:span> <text:span text:style-name="nr">3</text:span> Inwerkingtreding en horizonbepaling</text:p>
            <text:section text:name="structuurtekst_id1-3-2-2-30-2" text:style-name="structuurtekst">
              <text:list text:style-name="id1-3-2-2-30-2-1">
                <text:list-item text:style-override="id1-3-2-2-30-2-1-1">
                  <text:number>1.</text:number>
                  <text:p text:style-name="al">Dit besluit treedt in werking met ingang van de dag na de datum van uitgifte van het Provinciaal Blad waarin het wordt geplaatst.</text:p>
                </text:list-item>
                <text:list-item text:style-override="id1-3-2-2-30-2-1-2">
                  <text:number>2.</text:number>
                  <text:p text:style-name="al">Dit besluit vervalt op 31 december 2025.</text:p>
                </text:list-item>
              </text:list>
              <text:p text:style-name="al"/>
              <text:p text:style-name="al">
              <text:span text:style-name="nadrukvet">Toelichting Openstellingsbesluit POP3+ Uitvoering LEADER 2022</text:span>
            </text:p>
              <text:p text:style-name="al"/>
              <text:p text:style-name="al">
              <text:span text:style-name="nadrukvet">Artikelen 1 en 13</text:span>
            </text:p>
              <text:p text:style-name="al"/>
              <text:p text:style-name="al">Met deze openstelling wordt invulling gegeven aan de versterking van de sociaaleconomische vitaliteit van Zuidoost- en Zuidwest-Drenthe, door middel van LEADER.</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leveren, want:</text:p>
              <text:list text:style-name="id1-3-2-2-30-2-10">
                <text:list-item text:style-override="id1-3-2-2-30-2-10-1">
                  <text:number>-</text:number>
                  <text:p text:style-name="al">LEADER heeft een toegevoegde waarde bij projecten waarvoor draagvlak en samenwerking tussen private en publieke partijen een voorwaarde voor succes zijn;</text:p>
                </text:list-item>
                <text:list-item text:style-override="id1-3-2-2-30-2-10-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30-2-10-3">
                  <text:number>-</text:number>
                  <text:p text:style-name="al">LEADER kan ondersteunen in ‘krimp’ gebieden waar alle actoren de opgave hebben om samen te werken aan een sociaal en economisch vitaal platteland;</text:p>
                </text:list-item>
                <text:list-item text:style-override="id1-3-2-2-30-2-10-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30-2-10-5">
                  <text:number>-</text:number>
                  <text:p text:style-name="al">LEADER sluit goed aan bij de huidige tijdsgeest die vraagt om een actievere inzet van burgers en bedrijven.</text:p>
                </text:list-item>
              </text:list>
              <text:p text:style-name="al"/>
              <text:p text:style-name="al">Lokale Actie Groepen</text:p>
              <text:p text:style-name="al">In Drenthe zijn twee Lokale Actie Groepen (LAG’s) door GS ingesteld, te weten:</text:p>
              <text:list text:style-name="id1-3-2-2-30-2-14">
                <text:list-item text:style-override="id1-3-2-2-30-2-14-1">
                  <text:number>-</text:number>
                  <text:p text:style-name="al">LAG Zuidoost-Drenthe;</text:p>
                </text:list-item>
                <text:list-item text:style-override="id1-3-2-2-30-2-14-2">
                  <text:number>-</text:number>
                  <text:p text:style-name="al">LAG Zuidwest-Drenthe.</text:p>
                </text:list-item>
              </text:list>
              <text:p text:style-name="al"/>
              <text:p text:style-name="al">Deze groepen zijn breed samengesteld uit vertegenwoordigers van de bevolking uit het betreffende LEADER-gebied. Hun taak is tweeledig, zij geven vorm aan het bottom-up karakter van het LEADER-programma door als aanjager en begeleider van LEADER-projecten in de regio te acteren en adviseren GS omtrent de subsidiabiliteit van de ingediende projectaanvragen. Door de formele instelling op basis van artikel 82 Provinciewet hebben zij ook de status van adviesorgaan van GS verkregen. De door de LAG’s afgegeven adviezen gelden als een zwaarwegend advies aan GS.</text:p>
              <text:p text:style-name="al"/>
              <text:p text:style-name="al">Iedere LAG heeft haar visie omtrent de aanpak van de opgaven in haar regio en besteding van de LEADER-gelden neergelegd in de desbetreffende LOS. Deze documenten gelden als leidraad voor het handelen van de LAG’s.</text:p>
              <text:p text:style-name="al"/>
              <text:p text:style-name="al">
              <text:span text:style-name="nadrukvet">Artikelen 2 en 14</text:span>
            </text:p>
              <text:p text:style-name="al"/>
              <text:p text:style-name="al">LEADER Zuidoost-Drenthe en Zuidwest-Drenthe werken met tenders. Het hele jaar door kunnen projecten worden ontwikkeld, maar er kan slechts tweemaal per jaar een project worden ingediend ter beoordeling, tijdens een openstellingsperiode. Na sluiting van de openstellingsperiode worden de projecten beoordeeld volgens de vastgestelde criteria en met elkaar vergeleken. Per tender is een maximaal bedrag aan subsidie beschikbaar. Indien er meer wordt aangevraagd dan beschikbaar is krijgen alleen de beste projecten (met de meeste punten) subsidie.</text:p>
              <text:p text:style-name="al">De RVO zorgt voor gebundeld betalen, wat wil zeggen dat de aanvrager in één beschikking de bijdragen van zowel de Europese Unie als de provincie krijgt.</text:p>
              <text:p text:style-name="al">Voor LEADER-projecten moet de bijdrage van de Europese Unie verdubbeld worden door lokale overheden. De verdeling in zowel Zuidoost-Drenthe als Zuidwest-Drenthe is 50% EU, 50% provincie.</text:p>
              <text:p text:style-name="al"/>
              <text:p text:style-name="al">
              <text:span text:style-name="nadrukvet">Artikelen 3 en 15</text:span>
            </text:p>
              <text:p text:style-name="al"/>
              <text:p text:style-name="al">Aanvragen moeten via internet worden ingediend. Op de eigen website van LEADER Zuidoost-Drenthe (voor Zuidoost-Drenthe) en de website van SNN (www.snn.nl) (voor beide LEADER-gebieden) kan de subsidieregeling LEADER Uitvoering projecten worden aangeklikt. Aanvragers worden doorgelinkt naar het POP3 Webportal waar de aanvraag daadwerkelijk kan worden ingediend. Op deze site moeten vragen worden beantwoord en kunnen projectplan en bijlagen worden geüpload. De indieners moeten beschikken over E-herkenning met niveau EH2+ (organisaties) om de indiening mogelijk te maken.</text:p>
              <text:p text:style-name="al"/>
              <text:p text:style-name="al">
              <text:span text:style-name="nadrukvet">Artikelen 4 en 16</text:span>
            </text:p>
              <text:p text:style-name="al"/>
              <text:p text:style-name="al">Er kan subsidie worden aangevraagd voor initiatieven die bijdragen aan de doelen van de LOS. Zuidoost-Drenthe en Zuidwest-Drenthe hebben elk doelen en thema’s bepaald die aansluiten bij de sterke en zwakke punten van het desbetreffende gebied. De thema’s zijn als volgt:</text:p>
              <text:p text:style-name="al">Zuidoost-Drenthe</text:p>
              <text:list text:style-name="id1-3-2-2-30-2-34">
                <text:list-item text:style-override="id1-3-2-2-30-2-34-1">
                  <text:number>1.</text:number>
                  <text:p text:style-name="al">Versterken lokale samenwerking.</text:p>
                </text:list-item>
                <text:list-item text:style-override="id1-3-2-2-30-2-34-2">
                  <text:number>2.</text:number>
                  <text:p text:style-name="al">Versterken van de toeristische sector.</text:p>
                </text:list-item>
                <text:list-item text:style-override="id1-3-2-2-30-2-34-3">
                  <text:number>3.</text:number>
                  <text:p text:style-name="al">Versterken van het MKB.</text:p>
                </text:list-item>
                <text:list-item text:style-override="id1-3-2-2-30-2-34-4">
                  <text:number>4.</text:number>
                  <text:p text:style-name="al">Verbeteren woon- en leefomgeving.</text:p>
                </text:list-item>
                <text:list-item text:style-override="id1-3-2-2-30-2-34-5">
                  <text:number>5.</text:number>
                  <text:p text:style-name="al">Optimaliseren van (digitale) bereikbaarheid.</text:p>
                </text:list-item>
              </text:list>
              <text:p text:style-name="al"/>
              <text:p text:style-name="al">Zuidwest-Drenthe</text:p>
              <text:list text:style-name="id1-3-2-2-30-2-37">
                <text:list-item text:style-override="id1-3-2-2-30-2-37-1">
                  <text:number>1.</text:number>
                  <text:p text:style-name="al">Be Good</text:p>
                </text:list-item>
                <text:list-item text:style-override="id1-3-2-2-30-2-37-2">
                  <text:number>2.</text:number>
                  <text:p text:style-name="al">Tell It</text:p>
                </text:list-item>
              </text:list>
              <text:p text:style-name="al"/>
              <text:p text:style-name="al">In de LOS van Zuidoost-Drenthe (hoofdstuk 1.3) en de LOS van Zuidwest-Drenthe (hoofdstuk 3) is beschreven welke specifieke doelen en resultaten de LAG nastreeft om bovenstaande thema's na te jagen en daarmee welke activiteiten subsidiabel gesteld zijn.</text:p>
              <text:p text:style-name="al"/>
              <text:p text:style-name="al">
              <text:span text:style-name="nadrukvet">Artikelen 5 en 17</text:span>
            </text:p>
              <text:p text:style-name="al"/>
              <text:p text:style-name="al">LEADER-aanvragen kunnen niet worden gedaan door privépersonen.</text:p>
              <text:p text:style-name="al"/>
              <text:p text:style-name="al">
              <text:span text:style-name="nadrukvet">Artikelen 6 en 18</text:span>
            </text:p>
              <text:p text:style-name="al"/>
              <text:p text:style-name="al">Artikel 1.12, lid 1 van de Verordening verwijst onder meer naar bijdragen in natura zijnde onbetaalde eigen arbeid te verrekenen zoals vermeld in artikel 1.11a van de Verordening, bijdragen in natura (onbetaalde arbeid van vrijwilligers), te verrekenen zoals vermeld in artikel 1.11, lid 6 van de Verordening en personeelskosten van de bij de uitvoering van het project betrokkenen, voor de uren die aantoonbaar ten behoeve van het project zijn gemaakt. </text:p>
              <text:p text:style-name="al"/>
              <text:p text:style-name="al">De inzet in natura kan worden toegepast, maar moet wel aan bepaalde voorwaarden voldoen: er moet gebruik worden gemaakt van een tijdschrijfsysteem, er moet een check op redelijkheid plaatsvinden.</text:p>
              <text:p text:style-name="al">Verantwoording bijdragen in natura door de begunstigde en toets op redelijkheid.</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met de aangeleverde urenoverzichten en de omschrijving van de arbeid in het projectplan of eindverslag.</text:p>
              <text:p text:style-name="al"/>
              <text:p text:style-name="al">De eisen die gesteld worden aan de urenregistratie zijn gelijk aan die voor personeelskosten, zie hoofdstuk 1 van de Verordening.</text:p>
              <text:p text:style-name="al"/>
              <text:p text:style-name="al">Bij verlening</text:p>
              <text:list text:style-name="id1-3-2-2-30-2-56">
                <text:list-item text:style-override="id1-3-2-2-30-2-56-1">
                  <text:number>-</text:number>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text:p>
                </text:list-item>
                <text:list-item text:style-override="id1-3-2-2-30-2-56-2">
                  <text:number>-</text:number>
                  <text:p text:style-name="al">De eigen arbeid of vrijwillige arbeid moet door de begunstigde worden opgenomen in de project-begroting.</text:p>
                </text:list-item>
              </text:list>
              <text:p text:style-name="al"/>
              <text:p text:style-name="al">Bij een tussentijdse betaling en subsidievaststelling</text:p>
              <text:list text:style-name="id1-3-2-2-30-2-59">
                <text:list-item text:style-override="id1-3-2-2-30-2-59-1">
                  <text:number>-</text:number>
                  <text:p text:style-name="al">Een aanvraag om een voorschot op basis van realisatie bevat, voor zover van toepassing, bewijsstukken inzake geleverde inbreng in natura in de vorm van een voortgangsverslag.</text:p>
                </text:list-item>
                <text:list-item text:style-override="id1-3-2-2-30-2-59-2">
                  <text:number>-</text:number>
                  <text:p text:style-name="al">De begunstigde dient in een voortgangsverslag te beschrijven op welke manier de bijdrage in natura werd geleverd. Een voorschot wordt verstrekt voor de volgende gemaakte kosten: bijdragen in natura bestaande uit onbetaalde arbeid. De begunstigde levert bewijs dat de aangegeven eigen arbeid of vrijwillige arbeid daadwerkelijk werd geleverd. Hoe deze arbeid is ingezet moet door de begunstigde worden beschreven. Daarnaast wordt dit door de begunstigde inzichtelijk gemaakt door de aangeleverde urenoverzichten.</text:p>
                </text:list-item>
                <text:list-item text:style-override="id1-3-2-2-30-2-59-3">
                  <text:number>-</text:number>
                  <text:p text:style-name="al">De beschrijving van de inbreng van de eigen arbeid door de begunstigde in het voortgangs- of eindverslag wordt door RVO.nl vergeleken met de beschrijving in het projectplan.</text:p>
                </text:list-item>
                <text:list-item text:style-override="id1-3-2-2-30-2-59-4">
                  <text:number>-</text:number>
                  <text:p text:style-name="al">Het uiteindelijke bedrag van de subsidie kan bij vaststelling pas worden toegekend. </text:p>
                </text:list-item>
              </text:list>
              <text:p text:style-name="al"/>
              <text:p text:style-name="al">
              <text:span text:style-name="nadrukvet">Artikelen 7, 8, 19 en 20</text:span>
            </text:p>
              <text:p text:style-name="al"/>
              <text:p text:style-name="al">Criteria en hoogte subsidie</text:p>
              <text:p text:style-name="al">De hoogte van het subsidiepercentage is door de LAG bepaald en door GS opgenomen in het openstellingsbesluit. Deze percentages kunnen dan ook per LAG verschillen.</text:p>
              <text:p text:style-name="al">De hoogte van de subsidie is samengesteld uit financiële bijdragen van meerdere overheden, namelijk de Europese Unie, provincie Drenthe en in de LEADER-gebieden Zuidoost-Drenthe en Zuidwest-Drenthe. De subsidie-aanvrager hoeft er niet voor te zorgen dat de bijdrage van deze overheden beschikbaar komt.</text:p>
              <text:p text:style-name="al"/>
              <text:p text:style-name="al">
              <text:span text:style-name="nadrukvet">Artikelen 9 en 21</text:span>
            </text:p>
              <text:p text:style-name="al"/>
              <text:p text:style-name="al">Aan het initiatief worden door de LAG subsidievereisten gesteld welke in artikel 9 (Zuidoost) en 21 (Zuidwest) worden beschreven. Als hieraan niet voldaan wordt, vindt er geen beoordeling van het project plaats. Alleen projecten die aan de subsidievereisten voldoen worden beoordeeld en kunnen mogelijk subsidie krijgen.</text:p>
              <text:p text:style-name="al"/>
              <text:p text:style-name="al">Europese subsidies kunnen niet ‘gestapeld’ worden. Er kan voor een project slechts één Europese subsidie worden gebruikt.</text:p>
              <text:p text:style-name="al"/>
              <text:p text:style-name="al">Projecten moeten obstakelvrij zijn, wat wil zeggen dat ze binnen twee maanden na het toekennen van de subsidie kunnen starten. In de praktijk betekent dat bijvoorbeeld dat benodigde vergunningen of toestemming van eigenaren moeten zijn verkregen, dat de financiering van het project rond is en dat er geen belemmeringen zijn te verwachten waardoor het project niet uitgevoerd kan worden.</text:p>
              <text:p text:style-name="al"/>
              <text:p text:style-name="al">
              <text:span text:style-name="nadrukvet">Artikelen 10 en 22</text:span>
            </text:p>
              <text:p text:style-name="al"/>
              <text:p text:style-name="al">Indieners moeten zelf zorgen dat alle informatie aanwezig is om te kunnen beoordelen of hun project aan de criteria voldoet. Het meest eenvoudige is om het (verplichte) format projectplan en format begroting in te vullen. Aan de hand van de gestelde vragen kan al veel informatie worden gegeven. Eventueel kan als aanvulling een eigen projectplan worden toegevoegd waarin meer informatie kan worden gegeven over bijvoorbeeld de voorgeschiedenis en behoefte van het project, hoe het project tot stand is gekomen (proces) etc. Bij sommige projecten moet extra informatie worden aangeleverd, bedrijven moeten bijvoorbeeld een inschrijving van de Kamer van Koophandel meesturen. Op de website van SNN zijn de benodigde formats beschikbaar.</text:p>
              <text:p text:style-name="al"/>
              <text:p text:style-name="al">
              <text:span text:style-name="nadrukvet">Artikelen 11 en 23</text:span>
            </text:p>
              <text:p text:style-name="al"/>
              <text:p text:style-name="al">Selectiecriteria en puntenmethodiek</text:p>
              <text:p text:style-name="al">Er is LEADER-subsidie beschikbaar om de in de LOS vastgestelde doelen te bereiken. Om te toetsen of de projecten bijdragen aan de doelen zijn criteria vastgesteld. Deze criteria zijn in de LOS opgenomen.</text:p>
              <text:p text:style-name="al">De Europese Commissie verlangt dat slechts de betere projecten voor subsidie in aanmerking komen. Hiervoor is het systeem van selectiecriteria in het leven geroepen. De LAG's hebben in de desbetreffende LOS'en hun selectiecriteria opgenomen. Aan de hand van deze, in het openstellingsbesluit overgenomen selectiecriteria, worden punten aan een project toegekend. Deze werkzaamheden zijn door GS aan de LAG, in haar hoedanigheid van adviesorgaan van GS, opgedragen. Tijdens een LAG-beoordelings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 scorende project komt als eerste voor subsidie in aanmerking. De toekenning gaat in volgorde van ranking door tot eventueel het subsidieplafond wordt bereikt. </text:p>
              <text:p text:style-name="al">Mocht het subsidieplafond voor die bewuste openstellingsperiode worden bereikt, dan komen projecten die lager scoren niet voor subsidie in aanmerking, tenzij door GS het plafond wordt verhoogd.</text:p>
              <text:p text:style-name="al">In het openstellingsbesluit is per LAG een bepaalde puntenmethodiek opgenomen. Deze methodiek zal dan ook per LAG verschillen. Deze methodiek houdt in dat per selectiecriterium een maximale puntenscore kan worden behaald. De hoogte van deze puntenscore wordt bepaald door de LAG en vastgelegd in het openstellingsbesluit.</text:p>
              <text:p text:style-name="al"/>
              <text:p text:style-name="al">Beoordeling projectvoorstellen</text:p>
              <text:p text:style-name="al">Na indiening van de projectvoorstellen worden de stukken door het SNN beoordeeld op volledigheid (1e toets). Na afronding van deze beoordeling worden de projecten inhoudelijk getoetst (2e toets). Hierbij wordt beoordeeld of de projecten passen in de kaders van het openstellingsbesluit en voldoen aan de selectiecriteria zoals vermeld in de LOS. Bij de beoordeling worden punten toegekend, de puntenverdeling is niet opgenomen in de LOS, maar staan vermeld in dit openstellingsbesluit. De score wordt opgebouwd naar rato van de bijdrage aan realisatie van de doelen, zoals deze in de LOS zijn opgenomen.</text:p>
              <text:p text:style-name="al">Tot slot wordt het project gecontroleerd op een aantal technische aspecten, zoals aanbesteding- en staatssteunregels en EU-conformiteit (3e toets).</text:p>
              <text:p text:style-name="al"/>
              <text:p text:style-name="al">Minimumaantal punten</text:p>
              <text:p text:style-name="al">Om te garanderen dat ieder projectvoorstel aan een bepaalde minimumeis voldoet is in het openstellingsbesluit opgenomen dat als totaalscore een bepaald minimum aantal punten moet worden behaald. Hier geldt dat, indien het minimum niet wordt behaald, het project niet voor subsidie in aanmerking komt.</text:p>
              <text:p text:style-name="al"/>
              <text:p text:style-name="al">
              <text:span text:style-name="nadrukvet">Artikelen 12 en 24</text:span>
            </text:p>
              <text:p text:style-name="al"/>
              <text:p text:style-name="al">Artikel 1.23 van de Verordening is bepaald dat in een openstellingsbesluit kan worden afgeweken van de hoogte van bevoorschotting op basis van realisatie (tussentijdse betalingen). Zie voor de benodigde formulieren bij het indienen van een verzoek om een voorschot de toelichting op artikel 6 en 18. </text:p>
              <text:p text:style-name="al"/>
              <text:p text:style-name="al">De kosten van LEADER-projecten moeten worden voorgeschoten door de initiatiefnemer. De bij de indiening aangeleverde begroting is de basis voor het maken van kosten. Er mogen op eigen risico kosten worden gemaakt vanaf het moment van indiening. Als er een positieve beschikking is afgegeven kunnen de bij de uitvoering van gemaakte kosten maximaal twee keer per jaar worden gedeclareerd. Dit is altijd achteraf, op basis van gemaakte kosten. Er worden geen voorschotten gegeven voorafgaand aan de uitvoering van het project, de initiatiefnemer moet voor eventuele voorfinanciering zorgen. De hoogte van de subsidie wordt definitief vastgesteld na afronding van het project, op basis van de daadwerkelijke kost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https://lokaleregelgeving.overheid.nl/CVDR379352</meta:user-defined>
    <meta:user-defined meta:name="OVERHEIDop.referentienummer">2022000048</meta:user-defined>
    <meta:user-defined meta:name="DCTERMS.alternative">Openstellingsbesluit POP3+ Uitvoering LEADER 2022</meta:user-defined>
    <dc:language>nl</dc:language>
    <meta:user-defined meta:name="OVERHEIDop.locatietype/OVERHEIDop.gebiedsmarkering">Provincie</meta:user-defined>
    <meta:user-defined meta:name="DC.title">Openstellingsbesluit POP3+ Uitvoering LEADER 2022</meta:user-defined>
    <meta:user-defined meta:name="DCTERMS.W3CDTF/DCTERMS.available">2022-01-20</meta:user-defined>
    <meta:user-defined meta:name="DCTERMS.W3CDTF/OVERHEIDop.jaargang">2022</meta:user-defined>
    <meta:user-defined meta:name="OVERHEIDop.publicationIssue">782</meta:user-defined>
    <meta:user-defined meta:name="OVERHEIDop.betreftRegeling">CVDR671826_1</meta:user-defined>
    <meta:user-defined meta:name="xs:date/OVERHEIDop.startdatum">2022-01-21</meta:user-defined>
    <meta:user-defined meta:name="xs:date/OVERHEIDop.einddatum">2025-12-31</meta:user-defined>
    <meta:user-defined meta:name="OVERHEIDop.PrbID/DC.identifier">prb-2022-782</meta:user-defined>
    <meta:user-defined meta:name="OVERHEIDop.versieInformatie"/>
  </office:meta>
</office:document-meta>
</file>