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Maxend 5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het Maxend 5 in Nistelrode.</text:p>
            <text:p text:style-name="common-al">30 juni 2022, Bernheze.</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het Maxend 5 in Nistelrode ter gelegenheid van een gender reveal. De ontbranding van het vuurwerk vindt plaats op 16 juli 2022 tussen 22.00 uur en 23.30 uur. De opbouw van het vuurwerk start om 17.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13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Maxend 5 Nistelrode</meta:user-defined>
    <dc:language>nl</dc:language>
    <meta:user-defined meta:name="OVERHEIDop.locatietype/OVERHEIDop.gebiedsmarkering">Punt</meta:user-defined>
    <meta:user-defined meta:name="DC.title">Melding Vuurwerkbesluit - Maxend 5 Nistelrode</meta:user-defined>
    <meta:user-defined meta:name="DCTERMS.W3CDTF/DCTERMS.available">2022-07-04</meta:user-defined>
    <meta:user-defined meta:name="DCTERMS.W3CDTF/OVERHEIDop.jaargang">2022</meta:user-defined>
    <meta:user-defined meta:name="OVERHEIDop.publicationIssue">7818</meta:user-defined>
    <meta:user-defined meta:name="OVERHEIDop.PrbID/DC.identifier">prb-2022-7818</meta:user-defined>
    <meta:user-defined meta:name="OVERHEIDop.versieInformatie"/>
  </office:meta>
</office:document-meta>
</file>