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rijborg Vastgoedontwikkeling II BV, Nieuwstraat 96, 5271 AE te Sint-Michielsgestel, Z/163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juni 2022 een ontheffing ingevolge artikel 3.8, eerste lid, en artikel 3.10, tweede lid, van de Wet natuurbescherming hebben<text:span text:style-name="nadrukvet"> <text:span text:style-name="nadrukondlijn">verleend</text:span></text:span> (kenmerk: Z/163247-319972) aan Vrijborg Vastgoedontwikkeling II BV, Rembrandterf 3, 5261 XS te Vught, voor de sloop van de woning en schuur ten behoeve van de bouw van een woon-zorgcomplex en bijbehorende infrastructuur aan de Nieuwstraat 96, 5271 AE te Sint-Michielsgestel, in de gemeente Sint-Michielsgestel. De ontheffing is geldig voor de periode tot en met 1 juni 2024. </text:p>
            <text:p text:style-name="common-al">De aanvraag, het besluit en de bijbehorende stukken liggen vanaf 4 juli 2022 tot en met 15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3247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247</meta:user-defined>
    <dc:language>nl</dc:language>
    <meta:user-defined meta:name="OVERHEIDop.locatietype/OVERHEIDop.gebiedsmarkering">Adres</meta:user-defined>
    <meta:user-defined meta:name="DC.title">Kennisgeving Wet natuurbescherming, Vrijborg Vastgoedontwikkeling II BV, Nieuwstraat 96, 5271 AE te Sint-Michielsgestel, Z/163247</meta:user-defined>
    <meta:user-defined meta:name="DCTERMS.W3CDTF/DCTERMS.available">2022-07-04</meta:user-defined>
    <meta:user-defined meta:name="DCTERMS.W3CDTF/OVERHEIDop.jaargang">2022</meta:user-defined>
    <meta:user-defined meta:name="OVERHEIDop.publicationIssue">7817</meta:user-defined>
    <meta:user-defined meta:name="OVERHEIDop.PrbID/DC.identifier">prb-2022-7817</meta:user-defined>
    <meta:user-defined meta:name="OVERHEIDop.versieInformatie"/>
  </office:meta>
</office:document-meta>
</file>