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rabantwonen,  Albert Verweijstraat, Frederik van Eedenstraat en Bilderdijkstraat te  ‘s-Hertogenbosch, Z/160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juni 2022 een ontheffing ingevolge artikel 3.8, eerste lid, van de Wet natuurbescherming hebben<text:span text:style-name="nadrukvet"> <text:span text:style-name="nadrukondlijn">verleend</text:span></text:span> (kenmerk: Z/160896-309498) aan Stichting Brabantwonen, Venusstraat 2, 5345 LP te Oss, voor de sloop en nieuwbouw van drie flats aan de Albert Verweijstraat, Frederik van Eedenstraat en Bilderdijkstraat te ’s-Hertogenbosch, in de gemeente ’s-Hertogenbosch. De ontheffing is geldig voor de periode tot en met 31 maart 2027. </text:p>
            <text:p text:style-name="common-al">De aanvraag, het besluit en de bijbehorende stukken liggen vanaf 4 juli 2022 tot en met 15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0896 gekoppeld. Wij verzoeken u bij correspondentie dit kenmerk te vermelden.</text:p>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1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89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Brabantwonen,  Albert Verweijstraat, Frederik van Eedenstraat en Bilderdijkstraat te  ‘s-Hertogenbosch, Z/160896</meta:user-defined>
    <meta:user-defined meta:name="DCTERMS.W3CDTF/DCTERMS.available">2022-07-04</meta:user-defined>
    <meta:user-defined meta:name="DCTERMS.W3CDTF/OVERHEIDop.jaargang">2022</meta:user-defined>
    <meta:user-defined meta:name="OVERHEIDop.publicationIssue">7815</meta:user-defined>
    <meta:user-defined meta:name="OVERHEIDop.PrbID/DC.identifier">prb-2022-7815</meta:user-defined>
    <meta:user-defined meta:name="OVERHEIDop.versieInformatie"/>
  </office:meta>
</office:document-meta>
</file>