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1462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 d'Arcyweg 76, 3198 NA Europoort Rotterdam</text:p>
            <text:p text:style-name="common-al">Activiteit : Milieuneutraal wijzigen</text:p>
            <text:p text:style-name="common-al">Voor : Het vervangen van de brandveiligheidsvoorzieningen van steiger 1 en 2 </text:p>
            <text:p text:style-name="common-al">Aanvraagdatum  : 21 juni 2022</text:p>
            <text:p text:style-name="common-al">Verzenddatum : 29 juni 2022</text:p>
            <text:p text:style-name="common-al">OLO nummer : 7067037</text:p>
            <text:p text:style-name="common-al">Zaaknummer  : 146247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6247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1462475</meta:user-defined>
    <meta:user-defined meta:name="DCTERMS.W3CDTF/DCTERMS.available">2022-07-04</meta:user-defined>
    <meta:user-defined meta:name="DCTERMS.W3CDTF/OVERHEIDop.jaargang">2022</meta:user-defined>
    <meta:user-defined meta:name="OVERHEIDop.publicationIssue">7810</meta:user-defined>
    <meta:user-defined meta:name="OVERHEIDop.PrbID/DC.identifier">prb-2022-7810</meta:user-defined>
    <meta:user-defined meta:name="OVERHEIDop.versieInformatie"/>
  </office:meta>
</office:document-meta>
</file>