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atie Hoftijzer Lochem- Lindeboomsweg 5 te Loc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ctualisatie Hoftijzer Lochem</text:p>
            <text:p text:style-name="common-al">Locatie : Lindeboomsweg 5 te Lochem</text:p>
            <text:p text:style-name="common-al">Datum besluit : 30 juni 2022</text:p>
            <text:p text:style-name="common-al">Datum verzending : 30 juni 2022</text:p>
            <text:p text:style-name="common-al">Zaaknummer ODRN: W.Z21.108041.0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1.108041.01 een email naar wabo@odrn.nl.</text:p>
            <text:p text:style-name="common-al">De eerste dag van de ter inzage legging is 5 juli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1.108041.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0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0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0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ctualisatie Hoftijzer Lochem- Lindeboomsweg 5 te Lochem</meta:user-defined>
    <meta:user-defined meta:name="DCTERMS.W3CDTF/DCTERMS.available">2022-07-04</meta:user-defined>
    <meta:user-defined meta:name="DCTERMS.W3CDTF/OVERHEIDop.jaargang">2022</meta:user-defined>
    <meta:user-defined meta:name="OVERHEIDop.externeBijlage">Ontwerpbesluit |exb-2022-37390</meta:user-defined>
    <meta:user-defined meta:name="OVERHEIDop.publicationIssue">7807</meta:user-defined>
    <meta:user-defined meta:name="OVERHEIDop.PrbID/DC.identifier">prb-2022-7807</meta:user-defined>
    <meta:user-defined meta:name="OVERHEIDop.versieInformatie"/>
  </office:meta>
</office:document-meta>
</file>