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 voor Steenen Hoofd 22-30 en Steenen Hoofd 42-44 Breda, Strukton Civiel Zuid, op verzoek intrekken 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intrekken van de omgevingsvergunning locatie Steenen Hoofd 22-30 en Steenen Hoofd 42-44 Breda.</text:p>
            <text:p text:style-name="common-al">30 juni 2022, Tilburg.</text:p>
            <text:p text:style-name="common-al">Gedeputeerde Staten van Noord-Brabant heeft een verzoek ingevolge de Wet algemene bepalingen omgevingsrecht ontvangen vanTop Consultant Zuid B.V. namens Strukton Civiel Zuid B.V.. Het verzoek betreft de intrekking van de omgevingsvergunning d.d. 2 juli 2013 voor de inrichting gelegen aan de Steenen Hoofd 22-30 en Steenen Hoofd 42-44 Breda .</text:p>
            <text:p text:style-name="common-al">Gedeputeerde Staten van Noord-Brabant maken bekend dat zij in het kader van de Wet algemene bepalingen omgevingsrecht, de omgevingsvergunning d.d. 2 juli 2013 voor Steenen Hoofd 22-30 en Steenen Hoofd 42-44 Breda, intrekken<text:span text:style-name="nadrukcur">.</text:span></text:p>
            <text:p text:style-name="common-al">Vanaf het moment van terinzagelegging op 5 juli 2022 is de beschikking te bekijken op de website van de provincie 'www.Brabant.nl'.</text:p>
            <text:p text:style-name="common-al">Indien u vragen of opmerkingen hebt, kunt u contact opnemen met de behandelaar op telefoonnummer 013-20 60 356 (omwb zaaknr.2021-028242)</text:p>
            <text:p text:style-name="common-al">Tegen de beschikking(en) kan tot en met 15 augustus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824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intrekken vergunning op locatie Steenen Hoofd 22-30 en Steenen Hoofd 42-44 Breda </meta:user-defined>
    <dc:language>nl</dc:language>
    <meta:user-defined meta:name="OVERHEIDop.locatietype/OVERHEIDop.gebiedsmarkering">Punt</meta:user-defined>
    <meta:user-defined meta:name="DC.title">Beschikking Wabo, uitgebreide procedure, voor Steenen Hoofd 22-30 en Steenen Hoofd 42-44 Breda, Strukton Civiel Zuid, op verzoek intrekken vergunning</meta:user-defined>
    <meta:user-defined meta:name="DCTERMS.W3CDTF/DCTERMS.available">2022-07-04</meta:user-defined>
    <meta:user-defined meta:name="DCTERMS.W3CDTF/OVERHEIDop.jaargang">2022</meta:user-defined>
    <meta:user-defined meta:name="OVERHEIDop.publicationIssue">7806</meta:user-defined>
    <meta:user-defined meta:name="OVERHEIDop.PrbID/DC.identifier">prb-2022-7806</meta:user-defined>
    <meta:user-defined meta:name="OVERHEIDop.versieInformatie"/>
  </office:meta>
</office:document-meta>
</file>