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ntheffing evenementen op de weg, N761 provinciale weg Oldemarkt - Steenwijk, tussen hectometerpunten 4.6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ei 2022 ontvingen wij een aanvraag voor een ontheffing evenementen op of aan de weg voor de locatie N761, provinciale weg Oldemarkt - Steenwijk, ter hoogte van hectometerpunt 4.600. Gedeputeerde Staten hebben besloten dat de ontheffing evenementen op of aan de weg wordt verleend.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is gestart op 1 juli 2022.</text:p>
            <text:p text:style-name="last-al">
            <text:span text:style-name="nadrukvet">Voor meer informatie</text:span>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7799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799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799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N761, provinciale weg Oldemarkt - Steenwijk, ter hoogte van hectometerpunt 4.600</meta:user-defined>
    <dc:language>nl</dc:language>
    <meta:user-defined meta:name="OVERHEIDop.locatietype/OVERHEIDop.gebiedsmarkering">Punt</meta:user-defined>
    <meta:user-defined meta:name="DC.title">Kennisgeving besluit op ontheffing evenementen op de weg, N761 provinciale weg Oldemarkt - Steenwijk, tussen hectometerpunten 4.600</meta:user-defined>
    <meta:user-defined meta:name="DCTERMS.W3CDTF/DCTERMS.available">2022-07-04</meta:user-defined>
    <meta:user-defined meta:name="DCTERMS.W3CDTF/OVERHEIDop.jaargang">2022</meta:user-defined>
    <meta:user-defined meta:name="OVERHEIDop.publicationIssue">7799</meta:user-defined>
    <meta:user-defined meta:name="OVERHEIDop.PrbID/DC.identifier">prb-2022-7799</meta:user-defined>
    <meta:user-defined meta:name="OVERHEIDop.versieInformatie"/>
  </office:meta>
</office:document-meta>
</file>