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rovincie Noord-Brabant - Voornemen ten behoeve van een milieu-effectrapportage (MER): Notitie Reikwijdte en Detailniveau - Coppens Farm BV, Molenakker 5 en Molenbrand 5 en 9 te Boekel, Z/175836</text:p>
      <text:section text:name="zakelijke-mededeling_id1-3-2" text:style-name="zakelijke-mededeling">
        <text:section text:name="zakelijke-mededeling-tekst_id1-3-2-1" text:style-name="zakelijke-mededeling-tekst">
          <text:section text:name="tekst_id1-3-2-1-1" text:style-name="tekst">
            <text:p text:style-name="common-al">Juli 2022, ‘s-Hertogenbosch</text:p>
            <text:p text:style-name="common-al">Gedeputeerde Staten van Noord-Brabant maken als bevoegd gezag, conform de Wet milieubeheer, het volgende bekend.</text:p>
            <text:p text:style-name="common-al">
            <text:span text:style-name="nadrukvet">Achtergrond</text:span>
          </text:p>
            <text:p text:style-name="common-al">Op 13 mei 2022, heeft varkenshouderij Coppens Farm BV middels een rapportage (Notitie Reikwijdte en Detailniveau, hierna: NRD) medegedeeld dat zij voornemens is een varkenshouderij uit te breiden ten behoeve van de inrichting aan Molenakker 5 en Molenbrand 5 en 9 te Boekel.</text:p>
            <text:p text:style-name="common-al">Omdat het hier gaat om het realiseren van een bestaande varkenshouderij met meer dan 3.000 vleesvarkensplaatsen, is het opstellen van een milieu-effectrapport (MER) verplicht voordat er een besluit wordt genomen op aanvraag voor het veranderen en in werking hebben volgens artikel 2.1, lid 1 onder e, sub 2 en 3 van de Wet algemene bepalingen omgevingsrecht. De MER is bedoeld om de gevolgen van de voorgenomen activiteit en voor het fysieke milieu zichtbaar te maken.</text:p>
            <text:p text:style-name="common-al">Het indienen van het voornemen is de eerste stap in de MER-procedure. In het voornemen geeft de initiatiefnemer in grote lijnen aan wat zijn voornemens zijn. Naar aanleiding van het voornemen, de ingekomen adviezen en reacties, wordt een advies opgesteld dat door de initiatiefnemer bij het opstellen van de MER in acht moet worden genomen.</text:p>
            <text:p text:style-name="common-al">
            <text:span text:style-name="nadrukvet">Inzage</text:span>
          </text:p>
            <text:p text:style-name="common-al">De Notitie Reikwijdte en Detailniveau (NRD) van Coppens Farm BV ligt van <text:span text:style-name="nadrukvet">1 juli 2022 tot en met 11 augustus 2022</text:span> gedurende zes weken ter inzage bij de gemeente Boekel. Voor locatie, tijdstippen en dagen waarop u de stukken in kunt zien, verwijzen wij naar de website van de gemeente. Vanaf het moment van terinzagelegging is het voornemen digitaal op te vragen via het e-mailadres <text:a xlink:href="mailto:info@odbn.nl" xlink:type="simple">info@odbn.nl</text:a> of terug te vinden op de website van de provincie Noord-Brabant: <text:a xlink:href="https://www.brabant.nl/loket/vergunningen-meldingen-en-ontheffingen" xlink:type="simple">https://www.brabant.nl/loket/vergunningen-meldingen-en-ontheffingen</text:a> </text:p>
            <text:p text:style-name="common-al">
            <text:span text:style-name="nadrukvet">Zienswijze(n)</text:span>
          </text:p>
            <text:p text:style-name="common-al">Eenieder kan over het voornemen van Coppens Farm BV tot en met 11 augustus 2022 schriftelijk of mondeling reacties indienen bij: Omgevingsdienst Brabant Noord,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text:p>
            <text:p text:style-name="common-al">Voor de goede orde wordt opgemerkt dat in deze fase slechts opmerkingen kunnen worden gemaakt betreffende het door het bevoegd gezag te maken advies inzake de reikwijdte en het detailniveau van de informatie ten behoeve van een MER. </text:p>
            <text:p text:style-name="common-al">
            <text:span text:style-name="nadrukvet">Vervolg procedure</text:span>
          </text:p>
            <text:p text:style-name="common-al">De Notitie Reikwijdte en Detailniveau is de eerste stap van het MER. Diverse partijen wordt gevraagd advies te geven over de NRD (Gemeente, GGD Bureau GMV, Waterschap). Het MER zal te zijner tijd ook met de aanvraag om een omgevingsvergunning en het (ontwerp)besluit op die aanvraag ter inzage worden gelegd.</text:p>
            <text:p text:style-name="common-al"/>
            <text:p text:style-name="last-al">Aan deze procedure is het kenmerk Z/175836 gekoppeld. Bij correspondentie graag dit kenmerk vermelden. Bij vragen of opmerkingen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9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9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9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7583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Provincie Noord-Brabant - Voornemen ten behoeve van een milieu-effectrapportage (MER): Notitie Reikwijdte en Detailniveau - Coppens Farm BV, Molenakker 5 en Molenbrand 5 en 9 te Boekel, Z/175836</meta:user-defined>
    <meta:user-defined meta:name="OVERHEIDop.datumEindeReactietermijn">2022-08-11</meta:user-defined>
    <meta:user-defined meta:name="OVERHEIDop.terinzageleggingBG">https://www.brabant.nl/loket/vergunningen-meldingen-en-ontheffingen</meta:user-defined>
    <meta:user-defined meta:name="DCTERMS.W3CDTF/DCTERMS.available">2022-07-01</meta:user-defined>
    <meta:user-defined meta:name="DCTERMS.W3CDTF/OVERHEIDop.jaargang">2022</meta:user-defined>
    <meta:user-defined meta:name="OVERHEIDop.publicationIssue">7795</meta:user-defined>
    <meta:user-defined meta:name="OVERHEIDop.PrbID/DC.identifier">prb-2022-7795</meta:user-defined>
    <meta:user-defined meta:name="OVERHEIDop.versieInformatie"/>
  </office:meta>
</office:document-meta>
</file>