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Nieuwe Hoefweg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voor een omgevingsvergunning is ontvangen. De aanvraag betreft het uitbreiden c.q. vervangen van een bedrijfsloods. De locatie betreft <text:span text:style-name="nadrukvet">Nieuwe Hoefweg 4, 2722PA te Zoetermeer</text:span> (zaaknummer <text:span text:style-name="nadrukvet">0103598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et algemene bepalingen omgevingsrecht, Nieuwe Hoefweg 4 te Zoeterme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91</meta:user-defined>
    <meta:user-defined meta:name="OVERHEIDop.PrbID/DC.identifier">prb-2022-7791</meta:user-defined>
    <meta:user-defined meta:name="OVERHEIDop.versieInformatie"/>
  </office:meta>
</office:document-meta>
</file>