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ddachtensingel e.o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de bestaande ontheffing te wijzigen. Het voornemen is dat de wijziging onder voorwaarden mag worden uitgevoerd.</text:p>
            <text:p text:style-name="common-al">De wijziging houdt in dat de begrenzing van het plangebied is aangepast, de einddatum van de ontheffing voor de sloop van bestaande bebouwing en realisatie van nieuwbouw is verlengd, de te treffen mitigerende maatregelen en de wijze van ongeschikt maken zijn gewijzigd.</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2600.</text:p>
            <text:p text:style-name="common-al"/>
            <text:p text:style-name="tussenkopcur">Zienswijze indienen?</text:p>
            <text:p text:style-name="common-al">Belanghebbenden kunnen tijdens de inzagetermijn een zienswijze indienen. Vermeld bij een zienswijze het zaaknummer 2022-00260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Middachtensingel e.o te Arnhem</meta:user-defined>
    <meta:user-defined meta:name="DCTERMS.W3CDTF/DCTERMS.available">2022-07-06</meta:user-defined>
    <meta:user-defined meta:name="DCTERMS.W3CDTF/OVERHEIDop.jaargang">2022</meta:user-defined>
    <meta:user-defined meta:name="OVERHEIDop.externeBijlage">ontwerpbesluit|exb-2022-37301</meta:user-defined>
    <meta:user-defined meta:name="OVERHEIDop.publicationIssue">7790</meta:user-defined>
    <meta:user-defined meta:name="OVERHEIDop.PrbID/DC.identifier">prb-2022-7790</meta:user-defined>
    <meta:user-defined meta:name="OVERHEIDop.versieInformatie"/>
  </office:meta>
</office:document-meta>
</file>