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laten aanvraag omgevingsvergunning Breukersweg 2 en 4c in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besloten de aanvraag omgevingsvergunning voor de locatie Breukersweg 2 en 4c in Goor buiten behandeling te laten.</text:p>
            <text:p text:style-name="common-al">Omschrijving: het uitruilen van de doorzet van afvalstoffen  </text:p>
            <text:p text:style-name="common-al">Verzonden naar aanvrager op: 29-06-2022</text:p>
            <text:p text:style-name="common-al">Zaaknummer: Z2022-ODT-006666</text:p>
            <text:p text:style-name="common-al">OLO nummer: 6968547</text:p>
            <text:p text:style-name="common-al">Binnen zes weken na bekendmaking van het besluit aan de aanvrager kunnen belanghebbenden bezwaar maken. In het besluit kunt u lezen over de mogelijkheid voor belanghebbenden voor het maken van bezwaar.</text:p>
            <text:p text:style-name="last-al">Nadere inlichtingen: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784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78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78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2-ODT-006666</meta:user-defined>
    <meta:user-defined meta:name="DCTERMS.abstract">Ter Horst Goor doorzet</meta:user-defined>
    <dc:language>nl</dc:language>
    <meta:user-defined meta:name="OVERHEIDop.locatietype/OVERHEIDop.gebiedsmarkering">Punt</meta:user-defined>
    <meta:user-defined meta:name="DC.title">Kennisgeving buiten behandeling laten aanvraag omgevingsvergunning Breukersweg 2 en 4c in Goor</meta:user-defined>
    <meta:user-defined meta:name="DCTERMS.W3CDTF/DCTERMS.available">2022-07-01</meta:user-defined>
    <meta:user-defined meta:name="DCTERMS.W3CDTF/OVERHEIDop.jaargang">2022</meta:user-defined>
    <meta:user-defined meta:name="OVERHEIDop.publicationIssue">7784</meta:user-defined>
    <meta:user-defined meta:name="OVERHEIDop.PrbID/DC.identifier">prb-2022-7784</meta:user-defined>
    <meta:user-defined meta:name="OVERHEIDop.versieInformatie"/>
  </office:meta>
</office:document-meta>
</file>