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urensedijk 2 te Er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agrarisch bedrijf.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8731.</text:p>
            <text:p text:style-name="common-al"/>
            <text:p text:style-name="tussenkopcur">Beroep</text:p>
            <text:p text:style-name="common-al">Belanghebbenden kunnen tijdens de inzagetermijn beroep instellen tegen het besluit. Vermeld bij een zienswijze het zaaknummer 2020-01873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urensedijk 2 te Erichem</meta:user-defined>
    <meta:user-defined meta:name="DCTERMS.W3CDTF/DCTERMS.available">2022-07-06</meta:user-defined>
    <meta:user-defined meta:name="DCTERMS.W3CDTF/OVERHEIDop.jaargang">2022</meta:user-defined>
    <meta:user-defined meta:name="OVERHEIDop.externeBijlage">definitief besluit Wnb |exb-2022-37253</meta:user-defined>
    <meta:user-defined meta:name="OVERHEIDop.externeBijlage">E-mail bijlage project berekening situatie |exb-2022-37254</meta:user-defined>
    <meta:user-defined meta:name="OVERHEIDop.externeBijlage">E-mail bijlage project berekening situatie beoogd|exb-2022-37255</meta:user-defined>
    <meta:user-defined meta:name="OVERHEIDop.publicationIssue">7782</meta:user-defined>
    <meta:user-defined meta:name="OVERHEIDop.PrbID/DC.identifier">prb-2022-7782</meta:user-defined>
    <meta:user-defined meta:name="OVERHEIDop.versieInformatie"/>
  </office:meta>
</office:document-meta>
</file>