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com Metal Treatment B.V. 1322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6 januari 2022 een aanvraag op grond van de Wet algemene bepalingen omgevingsrecht (Wabo) ontvangen van Vecom Group B.V. voor de inrichting aan de Mozartlaan  2, 3144 NA Maassluis.</text:p>
            <text:p text:style-name="common-al">De aanvraag bevat het onderdeel milieu, verandering.</text:p>
            <text:p text:style-name="common-al">De aanvraag betreft de acceptatie en verwerking van Euralcode 080119 in de ONO-installatie.</text:p>
            <text:p text:style-name="common-al">Het betreft een inrichting voor de galvanische bewerking van metalen, het verwerken van afvalwater in een ONO-installatie en de opslag van gevaarlijke stoffen.</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5 juli 2022 tot en met 16 augustus 2022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322274 en het Olo nummer: 6635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74</meta:user-defined>
    <meta:user-defined meta:name="DCTERMS.abstract">GS hebben besloten vergunning te verlenen inzake acceptaties en verwerking Euralcode 080119 in ONO-installatie.</meta:user-defined>
    <dc:language>nl</dc:language>
    <meta:user-defined meta:name="OVERHEIDop.locatietype/OVERHEIDop.gebiedsmarkering">Adres</meta:user-defined>
    <meta:user-defined meta:name="DC.title">Kennisgeving beschikking Vecom Metal Treatment B.V. 1322274</meta:user-defined>
    <meta:user-defined meta:name="DCTERMS.W3CDTF/DCTERMS.available">2022-07-01</meta:user-defined>
    <meta:user-defined meta:name="DCTERMS.W3CDTF/OVERHEIDop.jaargang">2022</meta:user-defined>
    <meta:user-defined meta:name="OVERHEIDop.externeBijlage">Beschikking|exb-2022-37241</meta:user-defined>
    <meta:user-defined meta:name="OVERHEIDop.publicationIssue">7780</meta:user-defined>
    <meta:user-defined meta:name="OVERHEIDop.PrbID/DC.identifier">prb-2022-7780</meta:user-defined>
    <meta:user-defined meta:name="OVERHEIDop.versieInformatie"/>
  </office:meta>
</office:document-meta>
</file>