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Katan Vuurwerk een ontbrandingstoestemming onder kenmerk 2022-FUMO-0064779.</text:p>
            <text:p text:style-name="common-al">Betreft: het tot ontbranding brengen van vuurwerk.</text:p>
            <text:p text:style-name="common-al">Locatie: ter gelegenheid van kermis aan de Sluisweg te Lemmer, gemeente De Fryske Marren.</text:p>
            <text:p text:style-name="common-al"/>
            <text:p text:style-name="common-al">Belanghebbenden kunnen tegen de beschikking van 29 juni t/m 9 augustus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Beschikking Algemene wet bestuursre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9</meta:user-defined>
    <meta:user-defined meta:name="OVERHEIDop.PrbID/DC.identifier">prb-2022-7779</meta:user-defined>
    <meta:user-defined meta:name="OVERHEIDop.versieInformatie"/>
  </office:meta>
</office:document-meta>
</file>