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werpbesluit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Chasing The Hiat B.V. een aanvraag om een ontheffing van de Provinciale milieuverordening Fryslân.</text:p>
            <text:p text:style-name="common-al">Betreft: het gebruiken van muziekinstrumenten, geluidsapparatuur en motorvoertuigen in stiltegebied Terschelling.</text:p>
            <text:p text:style-name="common-al">Locatie: stiltegebied Terschelling, gemeente Terschelling.</text:p>
            <text:p text:style-name="common-al">Gedeputeerde Staten zijn van plan de gevraagde ontheffing te verlenen onder kenmerk 2022-FUMO-0066388.</text:p>
            <text:p text:style-name="common-al"/>
            <text:p text:style-name="common-al">Tegen de ontwerpbeschikking kan iedereen van 4 juli 2022 t/m 15 augustus 2022 zienswijzen indienen bij Gedeputeerde Staten.</text:p>
            <text:p text:style-name="common-al"/>
            <text:p text:style-name="common-al">De ontwerpbeschikking ligt ter inzage van 4 juli t/m 15 augustus 2022 ter inzage in het:</text:p>
            <text:p text:style-name="common-al">- provinsjehûs en bij de FUMO, elke werkdag van 9.00 tot 16.00 uur (vooraf contact opnemen).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erschelling Ontwerpbesluit ontheffing Provinciale milieuverordening Fryslân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5</meta:user-defined>
    <meta:user-defined meta:name="OVERHEIDop.PrbID/DC.identifier">prb-2022-7775</meta:user-defined>
    <meta:user-defined meta:name="OVERHEIDop.versieInformatie"/>
  </office:meta>
</office:document-meta>
</file>