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Jorritsma Biogas een aanvraag om een omgevingsvergunning.</text:p>
            <text:p text:style-name="common-al">Betreft verlenging van de beslistermijn: Het aanbrengen van een stuwbak ten behoeve van het ventilatiesysteem van vleeskuikenstal 8 ter verbetering van de geluidssituatie.</text:p>
            <text:p text:style-name="common-al">Locatie: Hoarnestreek 10, 8851 RN  Tzummarum, gemeente Waadhoeke.</text:p>
            <text:p text:style-name="common-al">Het besluit moet uiterlijk op 26 september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774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77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77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aadhoeke Verlenging beslistermijn Wet algemene bepalingen omgevingsrecht</meta:user-defined>
    <meta:user-defined meta:name="DCTERMS.W3CDTF/DCTERMS.available">2022-07-01</meta:user-defined>
    <meta:user-defined meta:name="DCTERMS.W3CDTF/OVERHEIDop.jaargang">2022</meta:user-defined>
    <meta:user-defined meta:name="OVERHEIDop.publicationIssue">7774</meta:user-defined>
    <meta:user-defined meta:name="OVERHEIDop.PrbID/DC.identifier">prb-2022-7774</meta:user-defined>
    <meta:user-defined meta:name="OVERHEIDop.versieInformatie"/>
  </office:meta>
</office:document-meta>
</file>