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orritsma Biogas een aanvraag om een omgevingsvergunning op 20 juni 2022.</text:p>
            <text:p text:style-name="common-al">Betreft: Het aanbrengen van een stuwbak ten behoeve van het ventilatiesysteem van vleeskuikenstal 8 ter verbetering van de geluidssituatie.</text:p>
            <text:p text:style-name="common-al">Locatie: Hoarnestreek 10, 8851 RN  Tzummarum, gemeente Waadhoeke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Wet algemene bepalingen omgevingsre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73</meta:user-defined>
    <meta:user-defined meta:name="OVERHEIDop.PrbID/DC.identifier">prb-2022-7773</meta:user-defined>
    <meta:user-defined meta:name="OVERHEIDop.versieInformatie"/>
  </office:meta>
</office:document-meta>
</file>