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ambtshalve actualisatie Bref - Waterschap Rivierenland (RWZI Sleeuwijk) - Robijnsweg 15, 4254LB Sleeu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aanWaterschap Rivierenland (RWZI Sleeuwijk). De vigerende vergunningen d.d. 12 september 2008 en d.d. 31 oktober 2019 dienen ambtshalve te worden geactualiseerd. De inrichting is gelegen aan Robijnsweg 15 te Sleeuwijk.</text:p>
            <text:p text:style-name="common-al">4 juli 2022, Tilburg</text:p>
            <text:p text:style-name="common-al">Gedeputeerde Staten van Noord-Brabant maken bekend dat zij in het kader van de Wet algemene bepalingen omgevingsrecht (WABO) voornemens zijn de omgevingsvergunningen d.d. 12 september 2008 en d.d. 31 oktober 2019 ambtshalve te wijzigen, voor de inrichting gelegen aan Robijnsweg 15 te Sleeuwijk.</text:p>
            <text:p text:style-name="common-al">De ontwerpbeschikking en de bijbehorende stukken liggen vanaf 5 juli 2022 tot en met 16 augustus 2022 ter inzage bij de gemeente Altena.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6-52 85 73 56.</text:p>
            <text:p text:style-name="common-al">Een ieder kan tot en met 16 augustus 2022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Belanghebbenden die tijdig zienswijzen hebben ingebracht, kunnen later beroep instellen tegen de definitieve beschikking.</text:p>
            <text:p text:style-name="common-al">Aan deze procedure is het kenmerk 2002189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769</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69</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69</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luit ambts.halve actualisatie Bref op locatie Robijnsweg 15, 4254LB Sleeuwijk</meta:user-defined>
    <dc:language>nl</dc:language>
    <meta:user-defined meta:name="OVERHEIDop.locatietype/OVERHEIDop.gebiedsmarkering">Punt</meta:user-defined>
    <meta:user-defined meta:name="DC.title">Ontwerpbeschikking uitgebreid Wabo voor ambtshalve actualisatie Bref - Waterschap Rivierenland (RWZI Sleeuwijk) - Robijnsweg 15, 4254LB Sleeuwijk</meta:user-defined>
    <meta:user-defined meta:name="DCTERMS.W3CDTF/DCTERMS.available">2022-07-04</meta:user-defined>
    <meta:user-defined meta:name="DCTERMS.W3CDTF/OVERHEIDop.jaargang">2022</meta:user-defined>
    <meta:user-defined meta:name="OVERHEIDop.publicationIssue">7769</meta:user-defined>
    <meta:user-defined meta:name="OVERHEIDop.PrbID/DC.identifier">prb-2022-7769</meta:user-defined>
    <meta:user-defined meta:name="OVERHEIDop.versieInformatie"/>
  </office:meta>
</office:document-meta>
</file>