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Goede Vaart” gemeente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Someren een melding ontvangen op grond van de Interim omgevingsverordening Noord-Brabant. Het gaat daarbij om het ontgrondingsproject “Goede Vaart” in de gemeente Someren gelegen op de percelen kadastraal bekend gemeente Someren, sectie T, nummers 146, 158, 159, 1539, 1911, 2056, 2319, 2322, 2327 en 233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9 jun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aantal waterbergingen/wadi’s in het nieuwe woonbestemmingsplan “Goede Vaart”. De ontgravingsdiepte beperkt zich tot 1 m-mv en de totaal te vergraven hoeveelheid bedraagt 1.712m3.</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rabant.nl/bezwaar.</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MLD_ONG-2022-6063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Goede Vaart” gemeente Someren</meta:user-defined>
    <meta:user-defined meta:name="DCTERMS.W3CDTF/DCTERMS.available">2022-07-01</meta:user-defined>
    <meta:user-defined meta:name="DCTERMS.W3CDTF/OVERHEIDop.jaargang">2022</meta:user-defined>
    <meta:user-defined meta:name="OVERHEIDop.publicationIssue">7766</meta:user-defined>
    <meta:user-defined meta:name="OVERHEIDop.PrbID/DC.identifier">prb-2022-7766</meta:user-defined>
    <meta:user-defined meta:name="OVERHEIDop.versieInformatie"/>
  </office:meta>
</office:document-meta>
</file>