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1266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 Arcyweg 76, 3198 NA te Rotterdam-Europoort</text:p>
            <text:p text:style-name="common-al">Activiteit : Bouwen en Milieuneutraal wijzigen</text:p>
            <text:p text:style-name="common-al">Voor  : De herbouw van Tank 144 </text:p>
            <text:p text:style-name="common-al">Aanvraagdatum  : 19 april 2022</text:p>
            <text:p text:style-name="common-al">Verzenddatum : 24 juni 2022</text:p>
            <text:p text:style-name="common-al">OLO nummer : 6903531</text:p>
            <text:p text:style-name="common-al">Zaaknummer  : 12666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6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6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26665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1266657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63</meta:user-defined>
    <meta:user-defined meta:name="OVERHEIDop.PrbID/DC.identifier">prb-2022-7763</meta:user-defined>
    <meta:user-defined meta:name="OVERHEIDop.versieInformatie"/>
  </office:meta>
</office:document-meta>
</file>