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035959 OK Oliecentrale Uitbreiding tankterminal Veemarktkade 12 Den Bosch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 beschikking uitgebreide procedure Wabo voor de uitbreiding van de tankterminal te 's-Hertogenbosch met een opslagtank van 1.200 m3 en een opslagtank van 50 m3, alsmede een revisievergunning voorde inrichting gelegen aan de Veemarktkade 12 te 's-Hertogenbosch.</text:p>
            <text:p text:style-name="common-al">29 juni 2022, Tilburg.</text:p>
            <text:p text:style-name="common-al">Gedeputeerde Staten van Noord-Brabant heeft een aanvraag voor een vergunning ingevolge de Wet algemene bepalingen omgevingsrecht ontvangen van OK Oliecentrale. De aanvraag betreft de uitbreiding van de tankterminal en een revisievergunning, voor de inrichting gelegen aan de Veemarktkade 12, 5222AE 's-Hertogenbosch.</text:p>
            <text:p text:style-name="common-al">Gedeputeerde Staten van Noord-Brabantmaken bekend dat zij voornemens zijn in het kader van de Wet algemene bepalingen omgevingsrecht vergunning op de aanvraag te verlenen.</text:p>
            <text:p text:style-name="common-al">De aanvraag, de ontwerpbeschikking en de bijbehorende stukken liggen vanaf 1 juli 2022 tot en met 12 augustus 2022 ter inzage bij de gemeente 's-Hertogenbosch.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12 augustus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de beschikking te bekijken op de website van de provincie 'www.Brabant.nl'.</text:p>
            <text:p text:style-name="common-al">Indien u vragen of opmerkingen hebt, kunt u contact opnemen met de behandelaar op telefoonnummer (013) 206 01 00.</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last-al">Aan deze procedure is het kenmerk 2021-0280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6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chikking uitgebreide procedure op locatie Veemarktkade 12, 5222AE 's-Hertogenbosch</meta:user-defined>
    <dc:language>nl</dc:language>
    <meta:user-defined meta:name="OVERHEIDop.locatietype/OVERHEIDop.gebiedsmarkering">Punt</meta:user-defined>
    <meta:user-defined meta:name="DC.title">Ontwerpbeschikking uitgebreid Wabo voor OLO 6035959 OK Oliecentrale Uitbreiding tankterminal Veemarktkade 12 Den Bosch</meta:user-defined>
    <meta:user-defined meta:name="DCTERMS.W3CDTF/DCTERMS.available">2022-07-01</meta:user-defined>
    <meta:user-defined meta:name="DCTERMS.W3CDTF/OVERHEIDop.jaargang">2022</meta:user-defined>
    <meta:user-defined meta:name="OVERHEIDop.publicationIssue">7762</meta:user-defined>
    <meta:user-defined meta:name="OVERHEIDop.PrbID/DC.identifier">prb-2022-7762</meta:user-defined>
    <meta:user-defined meta:name="OVERHEIDop.versieInformatie"/>
  </office:meta>
</office:document-meta>
</file>