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regeling Bedieningstijden bruggen en sluizen in Drent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text:p>
            <text:p text:style-name="common-al">gelet op de Provinciale Omgevingsverordening Drenthe;</text:p>
            <text:p text:style-name="common-al">overwegende dat bruggen en sluizen in beheer bij de provincie Drenthe, naast de maanden november, december, januari, februari en maart, tevens in de maanden april en oktober alleen op afspraak worden bediend;</text:p>
            <text:p text:style-name="common-al">BESLUITEN: </text:p>
            <text:p text:style-name="common-al">de ontwerpregeling Bedieningstijden bruggen en sluizen in Drenthe vast te stellen.</text:p>
            <text:p text:style-name="common-al">Eenieder kan tot en met 9 maart 2022 ten aanzien van de ontwerpregeling schriftelijk of mondeling zienswijzen indienen bij Gedeputeerde Staten van Drenthe.</text:p>
            <text:p text:style-name="common-al">Schriftelijk: Gedeputeerde Staten van Drenthe, Postbus 122, 9400 AC Assen;</text:p>
            <text:p text:style-name="common-al">Mondeling: Hiervoor kunt u telefonisch een afspraak maken bij de Provincie Drenthe via telefoonnummer (0592) 36 55 55.</text:p>
            <text:p text:style-name="common-al">De ontwerpregeling ligt ter inzage van 26 januari 2022 tot en met 9 maart 2022 bij de provincie Drenthe, Westerbrink 1 te Assen, op werkdagen van 08.30 tot 17.00 uur en kunt u bekijken op de website van de provincie Drenthe.</text:p>
            <text:p text:style-name="common-al">Voor nadere informatie verwijzen wij u naar de website van de provincie Drenthe of u kunt contact opnemen met de provincie Drenthe via telefoonnummer (0592) 36 55 55.</text:p>
            <text:p text:style-name="common-al">Gedeputeerde Staten voornoemd,</text:p>
            <text:p text:style-name="common-al">mevrouw drs. J. Klijnsma, voorzitter</text:p>
            <text:p text:style-name="common-al">W.F. Brenkman MSc, secretaris</text:p>
            <text:p text:style-name="common-al"/>
            <text:p text:style-name="common-al">Assen, 18 januari 2022</text:p>
            <text:p text:style-name="common-al">Kenmerk 4.2/2022000047</text:p>
            <text:p text:style-name="common-al"/>
            <text:p text:style-name="common-al">Uitgegeven: 20 januari 2022</text:p>
            <text:p text:style-name="common-al"/>
            <text:p text:style-name="common-al">
            <text:span text:style-name="nadrukvet">Ontwerpregeling Bedieningstijden bruggen en sluizen in Drenthe</text:span>
          </text:p>
            <text:p text:style-name="common-al"/>
            <text:p text:style-name="common-al">
            <text:span text:style-name="nadrukvet">Artikel 1 Bedieningstijden recreatievaart</text:span>
          </text:p>
            <text:p text:style-name="common-al">In Drenthe gelden voor de beweegbare bruggen en sluizen behorende bij de vaarwegen, opgenomen in de lijsten A en B in Bijlage II van de Provinciale Omgevingsverordening Drenthe, de volgende bedieningstijden voor de recreatievaart:</text:p>
            <text:section text:name="table_id1-3-2-1-1-25" text:style-name="table">
              <text:p text:style-name="table_top"/>
              <table:table table:style-name="tgroup">
                <table:table-column table:style-name="id1-3-2-1-1-25-1-1"/>
                <table:table-column table:style-name="id1-3-2-1-1-25-1-2"/>
                <table:table-column table:style-name="id1-3-2-1-1-25-1-3"/>
                <table:table-row table:style-name="row">
                  <table:table-cell table:style-name="cell_frame_all" table:number-rows-spanned="1" table:number-columns-spanned="1">
                    <text:p text:style-name="table_al">Maand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Tijd </text:p>
                  </table:table-cell>
                </table:table-row>
                <table:table-row table:style-name="row">
                  <table:table-cell table:style-name="cell_frame_all" table:number-rows-spanned="1" table:number-columns-spanned="1">
                    <text:p text:style-name="table_al">Mei en september </text:p>
                  </table:table-cell>
                  <table:table-cell table:style-name="cell_frame_all" table:number-rows-spanned="1" table:number-columns-spanned="1">
                    <text:p text:style-name="table_al">maandag tot en met zaterdag </text:p>
                  </table:table-cell>
                  <table:table-cell table:style-name="cell_frame_all" table:number-rows-spanned="1" table:number-columns-spanned="1">
                    <text:p text:style-name="table_al">09.00 uur - 12.00 uur </text:p>
                    <text:p text:style-name="table_al">13.00 uur - 17.00 uur </text:p>
                    <text:p text:style-name="table_al">Bedienposten bereikbaar, tijdens kantoortijden, via de vaarwegtelefoon 0592 - 365775.</text:p>
                  </table:table-cell>
                </table:table-row>
                <table:table-row table:style-name="row">
                  <table:table-cell table:style-name="cell_frame_all" table:number-rows-spanned="1" table:number-columns-spanned="1">
                    <text:p text:style-name="table_al">Juni, juli en augustus </text:p>
                  </table:table-cell>
                  <table:table-cell table:style-name="cell_frame_all" table:number-rows-spanned="1" table:number-columns-spanned="1">
                    <text:p text:style-name="table_al">maandag tot en met zondag </text:p>
                  </table:table-cell>
                  <table:table-cell table:style-name="cell_frame_all" table:number-rows-spanned="1" table:number-columns-spanned="1">
                    <text:p text:style-name="table_al">09.00 uur - 12.00 uur </text:p>
                    <text:p text:style-name="table_al">13.00 uur - 17.00 uur </text:p>
                    <text:p text:style-name="table_al">Bedienposten bereikbaar, tijdens kantoortijden, via de vaarwegtelefoon 0592 - 365775.</text:p>
                  </table:table-cell>
                </table:table-row>
                <table:table-row table:style-name="row">
                  <table:table-cell table:style-name="cell_frame_all" table:number-rows-spanned="1" table:number-columns-spanned="1">
                    <text:p text:style-name="table_al">Oktober en april</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Alleen op afspraak, </text:p>
                    <text:p text:style-name="table_al">mits 1 x 24 uur van tevoren aangemeld.</text:p>
                    <text:p text:style-name="table_al">Hoofdpost Sluis Peelo, </text:p>
                    <text:p text:style-name="table_al">telefoonnummer 0592 - 340560.</text:p>
                    <text:p text:style-name="table_al">Hoofdpost Nieuwe Brugsluis telefoonnummer 0528 - 265560.</text:p>
                    <text:p text:style-name="table_al">Vaarwegtelefoon 0592 - 365775.</text:p>
                  </table:table-cell>
                </table:table-row>
                <table:table-row table:style-name="row">
                  <table:table-cell table:style-name="cell_frame_all" table:number-rows-spanned="1" table:number-columns-spanned="1">
                    <text:p text:style-name="table_al">November, december, januari, februari en maart</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Alleen op afspraak, </text:p>
                    <text:p text:style-name="table_al">mits 3 x 24 uur van tevoren aangemeld.</text:p>
                    <text:p text:style-name="table_al">Hoofdpost Sluis Peelo, </text:p>
                    <text:p text:style-name="table_al">telefoonnummer 0592 - 340560.</text:p>
                    <text:p text:style-name="table_al">Hoofdpost Nieuwe Brugsluis telefoonnummer 0528 - 265560.</text:p>
                    <text:p text:style-name="table_al">Vaarwegtelefoon 0592 - 36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Kerstdag, 2<text:span text:style-name="sup">e</text:span>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common-al"/>
            <text:p text:style-name="common-al">
            <text:span text:style-name="nadrukvet">Artikel 2 Bedieningstijden bedroepsvaart</text:span>
          </text:p>
            <text:p text:style-name="common-al">In Drenthe gelden voor de beweegbare bruggen en sluizen behorende bij de vaarwegen, opgenomen in de lijsten A en B in Bijlage II van de Provinciale Omgevingsverordening Drenthe, de volgende bedieningstijden voor de beroepsvaart: </text:p>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cell_frame_all" table:number-rows-spanned="1" table:number-columns-spanned="1">
                    <text:p text:style-name="table_al">Januari tot en met december </text:p>
                  </table:table-cell>
                  <table:table-cell table:style-name="cell_frame_all" table:number-rows-spanned="1" table:number-columns-spanned="1">
                    <text:p text:style-name="table_al">maandag tot en met zaterdag </text:p>
                  </table:table-cell>
                  <table:table-cell table:style-name="cell_frame_all" table:number-rows-spanned="1" table:number-columns-spanned="1">
                    <text:p text:style-name="table_al">07.00 uur - 12.00 uur </text:p>
                    <text:p text:style-name="table_al">13.00 uur - 18.00 uur </text:p>
                    <text:p text:style-name="table_al">Buiten de reguliere bedieningstijden vastgesteld in artikel 1 ‘Bedieningstijden recreatievaart’ alleen op afspraak, mits 1 x 24 uur van tevoren aangemeld. </text:p>
                    <text:p text:style-name="table_al">Hoofdpost Sluis Peelo, </text:p>
                    <text:p text:style-name="table_al">telefoonnummer 0592 - 340560.</text:p>
                    <text:p text:style-name="table_al">Hoofdpost Nieuwe Brugsluis telefoonnummer 0528 265560.</text:p>
                    <text:p text:style-name="table_al">Vaarwegtelefoon 0592-365775.</text:p>
                  </table:table-cell>
                </table:table-row>
                <table:table-row table:style-name="row">
                  <table:table-cell table:style-name="cell_frame_all" table:number-rows-spanned="1" table:number-columns-spanned="1">
                    <text:p text:style-name="table_al">Tussen kerst en nieuwjaarsdag </text:p>
                  </table:table-cell>
                  <table:table-cell table:style-name="cell_frame_all" table:number-rows-spanned="1" table:number-columns-spanned="1">
                    <text:p text:style-name="table_al"> maandag tot en met zaterdag</text:p>
                  </table:table-cell>
                  <table:table-cell table:style-name="cell_frame_all" table:number-rows-spanned="1" table:number-columns-spanned="1">
                    <text:p text:style-name="table_al">Alleen op afspraak, mits 1 x 24 uur vóór eerste kerstdag aangemeld.</text:p>
                    <text:p text:style-name="table_al">Bedienposten bereikbaar, tijdens kantoortijden, via de vaarwegtelefoon 0592-36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Kerstdag, 2<text:span text:style-name="sup">e</text:span>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common-al"/>
            <text:p text:style-name="common-al">
            <text:span text:style-name="nadrukvet">Artikel 3 Bedieningstijden Kaapbruggen, Eshuisbrug, Galgenkampsbrug, gemeente Meppel</text:span>
          </text:p>
            <text:p text:style-name="common-al">Contact: Centrale bedieningspost, marifoonkanaal 22, telefoonnummer: 088-7974336. </text:p>
            <text:p text:style-name="common-al">In afwijking van het gestelde in artikel 1 en 2 gelden voor de Eshuisbrug, de Galgenkampsbrug en de Kaapbruggen, allen gelegen in de gemeente Meppel, de volgende bedieningstijden: </text:p>
            <text:section text:name="table_id1-3-2-1-1-34" text:style-name="table">
              <text:p text:style-name="table_top"/>
              <table:table table:style-name="tgroup">
                <table:table-column table:style-name="id1-3-2-1-1-34-1-1"/>
                <table:table-column table:style-name="id1-3-2-1-1-34-1-2"/>
                <table:table-column table:style-name="id1-3-2-1-1-34-1-3"/>
                <table:table-row table:style-name="row">
                  <table:table-cell table:style-name="cell_frame_all" table:number-rows-spanned="1" table:number-columns-spanned="1">
                    <text:p text:style-name="table_al">1 januari tot en met 31 december </text:p>
                  </table:table-cell>
                  <table:table-cell table:style-name="cell_frame_all" table:number-rows-spanned="1" table:number-columns-spanned="1">
                    <text:p text:style-name="table_al">maandag tot en met zaterdag </text:p>
                  </table:table-cell>
                  <table:table-cell table:style-name="cell_frame_all" table:number-rows-spanned="1" table:number-columns-spanned="1">
                    <text:p text:style-name="table_al">06.00 uur - 22.00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ag, </text:p>
                    <text:p text:style-name="table_al">2<text:span text:style-name="sup">e</text:span> Paasdag, 2<text:span text:style-name="sup">e</text:span> Pinksterdag </text:p>
                  </table:table-cell>
                  <table:table-cell table:style-name="cell_frame_all" table:number-rows-spanned="1" table:number-columns-spanned="1">
                    <text:p text:style-name="table_al">10.00 uur - 18.00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december en 31 december </text:p>
                  </table:table-cell>
                  <table:table-cell table:style-name="cell_frame_all" table:number-rows-spanned="1" table:number-columns-spanned="1">
                    <text:p text:style-name="table_al">06.00 uur - 18.00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Kerstdag, 2<text:span text:style-name="sup">e</text:span> Kerstdag, Nieuwjaarsdag </text:p>
                  </table:table-cell>
                  <table:table-cell table:style-name="cell_frame_all" table:number-rows-spanned="1" table:number-columns-spanned="1">
                    <text:p text:style-name="table_al">geen bediening </text:p>
                  </table:table-cell>
                </table:table-row>
              </table:table>
              <text:p text:style-name="table_bottom"/>
            </text:section>
            <text:p text:style-name="common-al"/>
            <text:p text:style-name="common-al">
            <text:span text:style-name="nadrukvet">Artikel 4 Bedieningstijden bruggen en sluizen, gemeente Assen</text:span>
          </text:p>
            <text:p text:style-name="common-al">In afwijking van het gestelde in de artikelen 1 en 2, gelden voor de bruggen en sluizen gelegen in de gemeente Assen de volgende bedieningstijden:</text:p>
            <text:section text:name="table_id1-3-2-1-1-38" text:style-name="table">
              <text:p text:style-name="table_top"/>
              <table:table table:style-name="tgroup">
                <table:table-column table:style-name="id1-3-2-1-1-38-1-1"/>
                <table:table-column table:style-name="id1-3-2-1-1-38-1-2"/>
                <table:table-column table:style-name="id1-3-2-1-1-38-1-3"/>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Tijd (uitgezonderd 'Het Kanaal')</text:p>
                  </table:table-cell>
                </table:table-row>
                <table:table-row table:style-name="row">
                  <table:table-cell table:style-name="cell_frame_all" table:number-rows-spanned="1" table:number-columns-spanned="1">
                    <text:p text:style-name="table_al">April (Tweede Paasdag geen bediening)</text:p>
                    <text:p text:style-name="table_al">Mei en september</text:p>
                  </table:table-cell>
                  <table:table-cell table:style-name="cell_frame_all" table:number-rows-spanned="1" table:number-columns-spanned="1">
                    <text:p text:style-name="table_al">maandag tot en met vrijdag</text:p>
                    <text:p text:style-name="table_al">maandag tot en met zaterdag</text:p>
                  </table:table-cell>
                  <table:table-cell table:style-name="cell_frame_all" table:number-rows-spanned="1" table:number-columns-spanned="1">
                    <text:p text:style-name="table_al">09.00 uur - 12.00 uur</text:p>
                    <text:p text:style-name="table_al">13.00 uur - 17.00 uur</text:p>
                    <text:p text:style-name="table_al">09.00 uur - 12.00 uur</text:p>
                    <text:p text:style-name="table_al">13.00 uur - 17.00 uur</text:p>
                  </table:table-cell>
                </table:table-row>
                <table:table-row table:style-name="row">
                  <table:table-cell table:style-name="cell_frame_all" table:number-rows-spanned="1" table:number-columns-spanned="1">
                    <text:p text:style-name="table_al">Juni, juli en augustus</text:p>
                  </table:table-cell>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09.00 uur - 12.00 uur</text:p>
                    <text:p text:style-name="table_al">13.00 uur - 17.00 uur</text:p>
                  </table:table-cell>
                </table:table-row>
              </table:table>
              <text:p text:style-name="table_bottom"/>
            </text:section>
            <text:p text:style-name="common-al"/>
            <text:p text:style-name="common-al">In verband met de doorvaartijd van de route door ‘Het Kanaal’ en omdat de Blauwe Klap niet tijdens de spits wordt bediend, gelden in afwijking van bovenstaande voor ‘Het Kanaal’ aangepaste bedieningstijden:</text:p>
            <text:list text:style-name="id1-3-2-1-1-41">
              <text:list-item text:style-override="id1-3-2-1-1-41-1">
                <text:number>a)</text:number>
                <text:p text:style-name="al">Na 16.00 uur kunnen boten komende uit de richting Groningen niet meer ‘Het Kanaal’ invaren via de Blauwe Klap.</text:p>
              </text:list-item>
              <text:list-item text:style-override="id1-3-2-1-1-41-2">
                <text:number>b)</text:number>
                <text:p text:style-name="al">Na 15.00 uur kunnen boten komende vanuit richting Meppel niet meer ‘Het Kanaal’ invaren via de Willem III.</text:p>
              </text:list-item>
            </text:list>
            <text:p text:style-name="common-al">
            <text:span text:style-name="nadrukvet">Artikel 5 Slotbepalingen</text:span>
          </text:p>
            <text:p text:style-name="common-al">De regeling Bedieningstijden bruggen en sluizen in Drenthe, zoals vastgesteld bij hun besluit van 21 mei 2019, kenmerk 4.1/2019001300, Provinciaal Blad 3827 van 23 mei 2019, gewijzigd bij hun besluit van 28 april 2020, kenmerk 4.4/2020000969, Provinciaal Blad 2020, 2649 van 30 april 2020, wordt ingetrokken.</text:p>
            <text:p text:style-name="common-al">
            <text:span text:style-name="nadrukvet">Artikel 6 Inwerkingtreding</text:span>
          </text:p>
            <text:p text:style-name="common-al">Deze regeling treedt in werking op de dag na bekendmaking daarvan in het Provinciaal Bla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melding</meta:user-defined>
    <meta:user-defined meta:name="OVERHEIDop.referentienummer">2022000047</meta:user-defined>
    <dc:language>nl</dc:language>
    <meta:user-defined meta:name="OVERHEIDop.locatietype/OVERHEIDop.gebiedsmarkering">Provincie</meta:user-defined>
    <meta:user-defined meta:name="DC.title">Ontwerpregeling Bedieningstijden bruggen en sluizen in Drenthe</meta:user-defined>
    <meta:user-defined meta:name="DCTERMS.W3CDTF/DCTERMS.available">2022-01-20</meta:user-defined>
    <meta:user-defined meta:name="DCTERMS.W3CDTF/OVERHEIDop.jaargang">2022</meta:user-defined>
    <meta:user-defined meta:name="OVERHEIDop.publicationIssue">776</meta:user-defined>
    <meta:user-defined meta:name="OVERHEIDop.PrbID/DC.identifier">prb-2022-776</meta:user-defined>
    <meta:user-defined meta:name="OVERHEIDop.versieInformatie"/>
  </office:meta>
</office:document-meta>
</file>