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zewijnsestraat 13 te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om de ontheffingsperiode te verlengen voor de afgraving en uitbreiding van een zandwinplas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039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zewijnsestraat 13 te Gendringen</meta:user-defined>
    <meta:user-defined meta:name="DCTERMS.W3CDTF/DCTERMS.available">2022-07-06</meta:user-defined>
    <meta:user-defined meta:name="DCTERMS.W3CDTF/OVERHEIDop.jaargang">2022</meta:user-defined>
    <meta:user-defined meta:name="OVERHEIDop.externeBijlage">besluit|exb-2022-37091</meta:user-defined>
    <meta:user-defined meta:name="OVERHEIDop.externeBijlage">Transfer Bijlage 1 2022-05 12170250-fasering|exb-2022-37092</meta:user-defined>
    <meta:user-defined meta:name="OVERHEIDop.publicationIssue">7750</meta:user-defined>
    <meta:user-defined meta:name="OVERHEIDop.PrbID/DC.identifier">prb-2022-7750</meta:user-defined>
    <meta:user-defined meta:name="OVERHEIDop.versieInformatie"/>
  </office:meta>
</office:document-meta>
</file>