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140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 Wet algemene bepalingen omgevingsrecht</text:span>
          </text:p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>Bedrijf : Vopak Terminal Europoort B.V. </text:p>
            <text:p text:style-name="common-al">Locatie : Moezelweg 75, 3198 LS te Rotterdam </text:p>
            <text:p text:style-name="common-al">Activiteit : Milieuneutraal wijzigen </text:p>
            <text:p text:style-name="common-al">Voor : Het inzetten van tank 0703 als aflooptank </text:p>
            <text:p text:style-name="common-al">Aanvraagdatum : 24 mei 2022 </text:p>
            <text:p text:style-name="common-al">OLO nummer : 7001889 </text:p>
            <text:p text:style-name="common-al">Zaaknummer : 14011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01114</meta:user-defined>
    <meta:user-defined meta:name="DCTERMS.abstract">GS maken bekend dat aanvraag omgevingsvergunning met reguliere voorbereidingsprocedure is ontvangen voor inzetten tank 0703 als aflooptank. </meta:user-defined>
    <dc:language>nl</dc:language>
    <meta:user-defined meta:name="OVERHEIDop.locatietype/OVERHEIDop.gebiedsmarkering">Adres</meta:user-defined>
    <meta:user-defined meta:name="DC.title">Kennisgeving aanvraag Vopak Terminal Europoort B.V. 1401114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47</meta:user-defined>
    <meta:user-defined meta:name="OVERHEIDop.PrbID/DC.identifier">prb-2022-7747</meta:user-defined>
    <meta:user-defined meta:name="OVERHEIDop.versieInformatie"/>
  </office:meta>
</office:document-meta>
</file>