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dosseerinstallatie bij de Direct Sheet Pl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dosseerinstallatie bij de Direct Sheet Plant. Ontvangstdatum aanvraag: 24-06-2022 Aanvrager: Tata Steel IJmuiden B.V. Zaaknummer: 1128455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0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4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4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4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03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dosseerinstallatie bij de Direct Sheet Plant</meta:user-defined>
    <meta:user-defined meta:name="DCTERMS.W3CDTF/DCTERMS.available">2022-07-01</meta:user-defined>
    <meta:user-defined meta:name="DCTERMS.W3CDTF/OVERHEIDop.jaargang">2022</meta:user-defined>
    <meta:user-defined meta:name="OVERHEIDop.publicationIssue">7746</meta:user-defined>
    <meta:user-defined meta:name="OVERHEIDop.PrbID/DC.identifier">prb-2022-7746</meta:user-defined>
    <meta:user-defined meta:name="OVERHEIDop.versieInformatie"/>
  </office:meta>
</office:document-meta>
</file>