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ichting Sint Franciscus Vlietland Groep 1278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text:span>
            <text:span text:style-name="nadrukvet">voorbereidingsprocedure</text:span>
          </text:p>
            <text:p text:style-name="common-al">
            <text:span text:style-name="nadrukvet">Wet algemene bepalingen omgevingsrecht</text:span>
          </text:p>
            <text:p text:style-name="common-al">
            <text:span text:style-name="nadrukvet"/>
          </text:p>
            <text:p text:style-name="common-al">Gedeputeerde Staten van Zuid-Holland maken bekend dat de volgende omgevingsvergunning buiten behandeling is gesteld</text:p>
            <text:p text:style-name="common-al"/>
            <text:p text:style-name="common-al">Bedrijf : Stichting Sint Franciscus Vlietland Groep</text:p>
            <text:p text:style-name="common-al">Locatie : Kleiweg 500, 3045 PM te Rotterdam</text:p>
            <text:p text:style-name="common-al">Activiteit : Bouwen, Handelen in strijd met ruimtelijke regels en Milieuneutraal wijzigen</text:p>
            <text:p text:style-name="common-al">Voor : Het project betreft het plaatsen van 2 tijdelijke zuurstoftanks voor een </text:p>
            <text:p text:style-name="common-al"> periode van 5 jaar</text:p>
            <text:p text:style-name="common-al">Aanvraagdatum : 22 maart 2022</text:p>
            <text:p text:style-name="common-al">Besluitdatum : 28 juni 2022</text:p>
            <text:p text:style-name="common-al">Bekendmaking : 28 juni 2022</text:p>
            <text:p text:style-name="common-al">Olo nummer : 6838315</text:p>
            <text:p text:style-name="common-al">Zaaknummer : 127896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8961 en het Olo nummer: 6838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8961</meta:user-defined>
    <meta:user-defined meta:name="DCTERMS.abstract">GS maken bekend dat omgevingsvergunning buiten behandeling is gesteld inzake plaatsen 2 tijdelijke zuurstoftanks voor periode van 5 jaar. </meta:user-defined>
    <dc:language>nl</dc:language>
    <meta:user-defined meta:name="OVERHEIDop.locatietype/OVERHEIDop.gebiedsmarkering">Adres</meta:user-defined>
    <meta:user-defined meta:name="DC.title">Kennisgeving beschikking Stichting Sint Franciscus Vlietland Groep 1278961</meta:user-defined>
    <meta:user-defined meta:name="DCTERMS.W3CDTF/DCTERMS.available">2022-07-01</meta:user-defined>
    <meta:user-defined meta:name="DCTERMS.W3CDTF/OVERHEIDop.jaargang">2022</meta:user-defined>
    <meta:user-defined meta:name="OVERHEIDop.publicationIssue">7745</meta:user-defined>
    <meta:user-defined meta:name="OVERHEIDop.PrbID/DC.identifier">prb-2022-7745</meta:user-defined>
    <meta:user-defined meta:name="OVERHEIDop.versieInformatie"/>
  </office:meta>
</office:document-meta>
</file>