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ussen de Driemarkweg en de Vreehorstweg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tussen de Driemarkweg en de Vreehorstweg te Winterswijk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9727.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Provincie Gelderland Wet bodembescherming locatie tussen de Driemarkweg en de Vreehorstweg te Winters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42</meta:user-defined>
    <meta:user-defined meta:name="OVERHEIDop.PrbID/DC.identifier">prb-2022-7742</meta:user-defined>
    <meta:user-defined meta:name="OVERHEIDop.versieInformatie"/>
  </office:meta>
</office:document-meta>
</file>