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ijfde wijziging Nadere regels Voucherregeling Ondernemerschap Flevoland 2017-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Flevoland,</text:p>
            <text:p text:style-name="al"/>
            <text:p text:style-name="al">
            <text:span text:style-name="nadrukvet">Overwegende dat:</text:span>
          </text:p>
            <text:p text:style-name="al"/>
            <text:p text:style-name="al">Gedeputeerde Staten bij besluit van 21 juli 2017, nummer 2096765 de 'Nadere regels Voucherregeling Ondernemerschap Flevoland 2017-2020' definitief hebben vastgesteld; </text:p>
            <text:p text:style-name="al"/>
            <text:p text:style-name="al">Gedeputeerde Staten daarbij hebben bepaald dat deze Nadere regels in werking treden op een nader door de portefeuillehouder namens hen vast te stellen tijdstip; </text:p>
            <text:p text:style-name="al"/>
            <text:p text:style-name="al">de portefeuillehouder de datum van inwerkingtreding van deze Nadere regels namens Gedeputeerde Staten heeft vastgesteld op 18 juni 2018; </text:p>
            <text:p text:style-name="al"/>
            <text:p text:style-name="al">dit door Gedeputeerde Staten bekend is gemaakt in het provinciaal blad met kenmerk 2242009; </text:p>
            <text:p text:style-name="al"/>
            <text:p text:style-name="al">Gedeputeerde Staten bij besluit van 28 juni 2022, met kenmerk 2968497 het besluit hebben</text:p>
            <text:p text:style-name="al">genomen om de werkingsduur van de voucherregeling met 9 maanden te verlengen tot en met 31 maart 2023;</text:p>
            <text:p text:style-name="al"/>
            <text:p text:style-name="al">dit kan worden gerealiseerd door het wijzigen van de Nadere regels;</text:p>
            <text:p text:style-name="al"/>
            <text:p text:style-name="al">gelet op het bepaalde in artikel 2, tweede lid van de Algemene Subsidieverordening Flevoland 2012;</text:p>
            <text:p text:style-name="al"/>
            <text:p text:style-name="al">
            <text:span text:style-name="nadrukvet">BESLUITEN:</text:span>
          </text:p>
            <text:p text:style-name="al"/>
            <text:p text:style-name="al">De volgende ‘Vijfde wijziging Nadere regels Voucherregeling Ondernemerschap Flevoland 2017-2022’ vast te stell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. Wijziging Nadere regels</text:p>
            <text:list text:style-name="id1-3-2-2-1-2">
              <text:list-item text:style-override="id1-3-2-2-1-2">
                <text:number> A. </text:number>
                <text:p text:style-name="al">Onder het kopje BESLUITEN wordt bij aanduiding van de nadere regels de datum ‘2022’ vervangen door ‘2023’,</text:p>
              </text:list-item>
              <text:list-item text:style-override="id1-3-2-2-1-3">
                <text:number> B. </text:number>
                <text:p text:style-name="al">Artikel 7 ‘Subsidieplafond’ wordt als volgt gewijzigd: </text:p>
                <text:p text:style-name="al">In lid 1 wordt ’30 juni 2022’ vervangen door ’31 maart 2023’.</text:p>
              </text:list-item>
              <text:list-item text:style-override="id1-3-2-2-1-4">
                <text:number> C. </text:number>
                <text:p text:style-name="al">Artikel 15 ‘Verplichtingen voucherontvanger, start uitvoering’ wordt als volgt gewijzigd: in de tweede regel wordt ’30-6-2023’ vervangen door ’31 maart 2024’.</text:p>
              </text:list-item>
              <text:list-item text:style-override="id1-3-2-2-1-5">
                <text:number> D. </text:number>
                <text:p text:style-name="al">Artikel 18 ‘Citeertitel’ wordt als volgt aangepast: </text:p>
                <text:p text:style-name="al">In de citeertitel wordt ‘2017-2022’ vervangen door ‘2017-2023’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. Inwerkingtreding.</text:p>
            <text:p text:style-name="al">Dit besluit treedt in werking op 1 juli 2022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Besloten in de vergadering van Gedeputeerde Staten van Flevoland van 28 juni 2022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Gedeputeerde Staten van Flevoland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secretaris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levoland</text:p>
            </table:table-cell>
            <table:table-cell office:value-type="string" table:style-name="header.C">
              <text:p text:style-name="headerright"><text:span text:style-name="nr">Nr. 7735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735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735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5/xml/MC-DRP-OverigeBvAS-Web-CB.xml</meta:user-defined>
    <meta:user-defined meta:name="OVERHEID.Provincie/DC.creator">Flevo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Flevoland</meta:user-defined>
    <meta:user-defined meta:name="OVERHEID.Provincie/OVERHEID.authority">Flevoland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DC.source">http://decentrale.regelgeving.overheid.nl/cvdr/xhtmloutput/Historie/Flevoland/CVDR225449/CVDR225449_2.html</meta:user-defined>
    <meta:user-defined meta:name="DC.source">artikel 136, eerste lid, van de Provinciewet]|[1.0:c:BWBR0005645&amp;artikel=136&amp;lid=1&amp;g=2021-01-01</meta:user-defined>
    <meta:user-defined meta:name="OVERHEIDop.referentienummer">2969368</meta:user-defined>
    <meta:user-defined meta:name="DCTERMS.alternative">Voucherregeling Ondernemerschap Flevoland 2017-2022</meta:user-defined>
    <dc:language>nl</dc:language>
    <meta:user-defined meta:name="OVERHEIDop.locatietype/OVERHEIDop.gebiedsmarkering">Provincie</meta:user-defined>
    <meta:user-defined meta:name="DC.title">Nadere regels Voucherregeling Ondernemerschap Flevoland 2017-2022</meta:user-defined>
    <meta:user-defined meta:name="DCTERMS.W3CDTF/DCTERMS.available">2022-06-30</meta:user-defined>
    <meta:user-defined meta:name="DCTERMS.W3CDTF/OVERHEIDop.jaargang">2022</meta:user-defined>
    <meta:user-defined meta:name="OVERHEIDop.publicationIssue">7735</meta:user-defined>
    <meta:user-defined meta:name="OVERHEIDop.betreftRegeling">CVDR602633_6</meta:user-defined>
    <meta:user-defined meta:name="OVERHEIDop.PrbID/DC.identifier">prb-2022-7735</meta:user-defined>
    <meta:user-defined meta:name="xs:date/OVERHEIDop.startdatum">2022-07-01</meta:user-defined>
    <meta:user-defined meta:name="OVERHEIDop.versieInformatie"/>
  </office:meta>
</office:document-meta>
</file>