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Wolfsweg 75, 6471CP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Stichting Parkmanagement Wolfsweg 75 - milieuneutrale verandering en verzoek tot</text:p>
            <text:p text:style-name="common-al">Locatie: Wolfsweg 75, 6471CP Eygelshoven</text:p>
            <text:p text:style-name="common-al">Datum aanvraag: 26 juni 2022</text:p>
            <text:p text:style-name="common-al">Zaaknummer: 2022-03416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34163</meta:user-defined>
    <dc:language>nl</dc:language>
    <meta:user-defined meta:name="OVERHEIDop.locatietype/OVERHEIDop.gebiedsmarkering">Punt</meta:user-defined>
    <meta:user-defined meta:name="DC.title">Provincie Limburg, aanvraag omgevingsvergunning, Wolfsweg 75, 6471CP Eygels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29</meta:user-defined>
    <meta:user-defined meta:name="OVERHEIDop.PrbID/DC.identifier">prb-2022-7729</meta:user-defined>
    <meta:user-defined meta:name="OVERHEIDop.versieInformatie"/>
  </office:meta>
</office:document-meta>
</file>